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63C00000649A701393E.svm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Calibri1" fo:font-size="12pt" fo:font-weight="bold" style:font-size-asian="12pt" style:font-size-complex="12pt"/>
    </style:style>
    <style:style style:name="P4" style:family="paragraph" style:parent-style-name="Text_20_body">
      <style:paragraph-properties loext:contextual-spacing="false" fo:margin-top="0cm" fo:margin-bottom="0cm" fo:text-align="end" style:justify-single-word="false"/>
      <style:text-properties style:font-name="Calibri1" fo:font-size="12pt" fo:font-weight="bold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alibri1" fo:background-color="transparen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P9" style:family="paragraph" style:parent-style-name="Default">
      <style:paragraph-properties fo:line-height="100%"/>
      <style:text-properties style:font-name="Calibri1" fo:font-size="10pt" style:font-size-asian="10pt" style:font-name-complex="Calibri1" style:font-size-complex="10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4" style:family="paragraph" style:parent-style-name="Standard" style:master-page-name="Standard">
      <style:paragraph-properties loext:contextual-spacing="false" fo:margin-top="0cm" fo:margin-bottom="0cm" fo:text-align="end" style:justify-single-word="false" style:page-number="auto"/>
      <style:text-properties style:font-name="Calibri1" fo:font-size="10pt" style:font-size-asian="10pt" style:font-name-complex="Calibri1" style:font-size-complex="10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font-name="Arial" fo:font-size="11pt" fo:language="pl" fo:country="PL" fo:background-color="#ffffff" style:font-size-asian="11pt" style:font-name-complex="Arial" style:font-size-complex="11pt" loext:char-shading-value="0"/>
    </style:style>
    <style:style style:name="T4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T5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T6" style:family="text">
      <style:text-properties style:use-window-font-color="true" fo:font-style="normal" fo:background-color="#ffffff" style:font-style-asian="normal" style:font-weight-asian="bold" style:font-name-complex="Arial" style:font-style-complex="normal" style:font-weight-complex="bold" loext:char-shading-value="0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text-outline="false" style:text-line-through-style="none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fo:font-size="12pt" fo:language="pl" fo:country="PL" fo:font-style="normal" fo:text-shadow="none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font-size="12pt" style:font-size-asian="12pt" style:font-size-complex="12pt"/>
    </style:style>
    <style:style style:name="T13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c9211e" style:text-outline="false" style:text-line-through-style="none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size="12pt" fo:language="pl" fo:country="PL" fo:font-weight="bold" fo:background-color="#ffffff" style:font-size-asian="12pt" style:font-weight-asian="bold" style:font-name-complex="Arial" style:font-size-complex="12pt" style:font-weight-complex="bold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Załącznik nr 4 do Zapytania ofertowego </text:p>
      <text:p text:style-name="P3">nr: <text:span text:style-name="T6">01/KB/05/2023</text:span></text:p>
      <text:p text:style-name="P11"/>
      <text:p text:style-name="P13">OŚWIADCZENIE O SPEŁNIENIU WARUNKÓW UDZIAŁU W POSTĘPOWANIU</text:p>
      <text:p text:style-name="P11"/>
      <text:p text:style-name="P11"/>
      <text:p text:style-name="P11">Nazwa Wykonawcy <text:tab/>.................................................................................................</text:p>
      <text:p text:style-name="P11"/>
      <text:p text:style-name="P11">Adres Wykonawcy <text:tab/>.................................................................................................</text:p>
      <text:p text:style-name="P11"/>
      <text:p text:style-name="P11">Miejscowość <text:tab/><text:tab/>................................................ <text:tab/><text:tab/>Data ...........................</text:p>
      <text:p text:style-name="P11"/>
      <text:p text:style-name="P7">W odpowiedzi na zapytanie ofertowe dotyczące <text:span text:style-name="T13">dostawy</text:span><text:span text:style-name="T11"> </text:span><text:span text:style-name="T8">nowego sprzętu komputerowe</text:span><text:span text:style-name="T15">go wraz z <text:s/>oprogramowaniem oraz sprzętu multimedialnego na potrzeby doposażenia świetlicy </text:span><text:span text:style-name="T16"><text:s/>w związku z</text:span><text:span text:style-name="T9"> realizacją projektu „</text:span><text:span text:style-name="Domyślna_20_czcionka_20_akapitu"><text:span text:style-name="T10">Wsparcie rodzin poprzez utworzenie świetlicy z elementami socjoterapii <text:s/>i pracy podwórkowej "KLUB BYSTRZAKA" w ramach konkursu RPSL.09.02.05-IZ.01-24-350/19 z Europejskiego Funduszu Społecznego w ramach Osi priorytetowej </text:span></text:span><text:span text:style-name="Emphasis"><text:span text:style-name="T10">IX </text:span></text:span><text:span text:style-name="Domyślna_20_czcionka_20_akapitu"><text:span text:style-name="T10">Włączenie społeczne, Działanie 9.2. Dostępne i efektywne usługi społeczne i zdrowotne Poddziałanie: 9.2.5. Rozwój usług społecznych – konkurs</text:span></text:span>, <text:span text:style-name="T12">niniejszym</text:span><text:span text:style-name="T7"> </text:span>oświadczamy, że w zakresie części zamówienia, na które składamy ofertę spełniamy warunki udziału w postępowaniu określone Zapytaniu Ofertowym, dotyczące w szczególności:</text:p>
      <text:p text:style-name="P7"/>
      <text:p text:style-name="P11">1) posiadania uprawnień koniecznych do prawidłowego wykonania przedmiotu zamówienia, jeżeli przepisy prawa nakładają obowiązek ich posiadania,</text:p>
      <text:p text:style-name="P11">2) posiadania wiedzy i doświadczenia, umożliwiających prawidłowe wykonanie przedmiotu zamówienia,</text:p>
      <text:p text:style-name="P11">3) dysponowania odpowiednim potencjałem technicznym oraz osobami zdolnymi do prawidłowego wykonania przedmiotu zamówienia,</text:p>
      <text:p text:style-name="P11">4) sytuacji ekonomicznej i finansowej umożliwiającej prawidłowe wykonanie przedmiotu zamówienia.</text:p>
      <text:p text:style-name="P11"/>
      <text:p text:style-name="P12">……………………………...………………………………………………………</text:p>
      <text:p text:style-name="P10"><text:span text:style-name="Domyślna_20_czcionka_20_akapitu"><text:span text:style-name="T17">(data i podpis upoważnionego przedstawiciela Oferenta)</text:span></text:span></text:p>
      <text:p text:style-name="P9"><text:span text:style-name="Domyślna_20_czcionka_20_akapitu"><text:span text:style-name="T3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2" fo:font-size="11pt" style:font-name-asian="Calibri3" style:font-size-asian="11pt" style:language-asian="en" style:country-asian="US" style:font-size-complex="11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Uwydatnienie" style:family="text">
      <style:text-properties fo:font-style="italic" style:font-style-asian="italic" style:font-style-complex="italic"/>
    </style:style>
    <style:style style:name="WW_5f_CharLFO7LVL1" style:display-name="WW_CharLFO7LVL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8LVL1" style:display-name="WW_CharLFO8LVL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 fo:orphans="2" fo:widows="2"/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P5" style:family="paragraph" style:parent-style-name="Standard">
      <style:paragraph-properties fo:text-align="center" style:justify-single-word="false" fo:orphans="2" fo:widows="2"/>
      <style:text-properties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4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svg:height="1.806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><draw:frame draw:style-name="Mfr2" draw:name="grafika2" text:anchor-type="paragraph" svg:x="14.631cm" svg:y="24.73cm" svg:width="2.228cm" svg:height="1.804cm" draw:z-index="1"><draw:image xlink:href="Pictures/2000000B0000063C00000649A701393E.svm" xlink:type="simple" xlink:show="embed" xlink:actuate="onLoad"/></draw:frame><draw:frame draw:style-name="Mfr1" draw:name="grafika1" text:anchor-type="char" svg:x="0.106cm" svg:y="24.666cm" svg:width="2.422cm" svg:height="1.877cm" draw:z-index="2"><draw:image xlink:href="Pictures/10000201000006C4000005EBBB7D4DB7.png" xlink:type="simple" xlink:show="embed" xlink:actuate="onLoad"/></draw:frame></text:p>
      </style:header>
      <style:footer>
        <text:p text:style-name="MP3"><text:span text:style-name="MT1">Projekt pn. „</text:span><text:span text:style-name="MT2">Wsparcie rodzin poprzez utworzenie świetlicy z elementami socjoterapii </text:span></text:p>
        <text:p text:style-name="MP3"><text:span text:style-name="MT2">i pracy podwórkowej "KLUB BYSTRZAKA" </text:span><text:span text:style-name="MT1">jest finansowany ze środków </text:span></text:p>
        <text:p text:style-name="MP3"><text:span text:style-name="MT1">Europejskiego Funduszu Społecznego </text:span><text:span text:style-name="MT3">Oś priorytetowa </text:span><text:span text:style-name="Emphasis"><text:span text:style-name="MT4">IX</text:span></text:span><text:span text:style-name="Emphasis"><text:span text:style-name="MT3"> </text:span></text:span><text:span text:style-name="MT3">Włączenie społeczne, </text:span></text:p>
        <text:p text:style-name="MP4">9.2. Dostępne i efektywne usługi społeczne i zdrowotne </text:p>
        <text:p text:style-name="MP5">dla poddziałania: 9.2.5. <text:s/>Rozwój usług społecznych - konkur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3-05-17T14:52:48.37</dc:date>
    <meta:print-date>2022-10-03T17:15:30.38</meta:print-date>
    <meta:editing-cycles>151</meta:editing-cycles>
    <meta:editing-duration>PT22H53M18S</meta:editing-duration>
    <meta:generator>OpenOffice/4.1.12$Win32 OpenOffice.org_project/4112m1$Build-9809</meta:generator>
    <meta:printed-by>AG </meta:printed-by>
    <meta:document-statistic meta:table-count="0" meta:image-count="3" meta:object-count="0" meta:page-count="1" meta:paragraph-count="19" meta:word-count="216" meta:character-count="2081"/>
    <dc:creator>AG </dc:creator>
  </office:meta>
</office:document-meta>
</file>