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63C00000649A701393E.svm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background-color="#ffffff" style:font-size-asian="12pt" style:font-size-complex="12pt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/>
    </style:style>
    <style:style style:name="P10" style:family="paragraph" style:parent-style-name="Standard"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1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18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9" style:family="paragraph" style:parent-style-name="Text_20_body" style:master-page-name="Standard">
      <style:paragraph-properties loext:contextual-spacing="false" fo:margin-top="0cm" fo:margin-bottom="0cm" fo:line-height="100%" fo:text-align="end" style:justify-single-word="false" style:page-number="auto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5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6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use-window-font-color="true" fo:font-style="normal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8" style:family="text">
      <style:text-properties fo:font-variant="normal" fo:text-transform="none" style:use-window-font-color="true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fo:font-size="12pt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fo:font-size="11pt" fo:font-style="normal" fo:text-shadow="none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loext:char-shading-value="0"/>
    </style:style>
    <style:style style:name="T12" style:family="text">
      <style:text-properties fo:font-variant="normal" fo:text-transform="none" style:use-window-font-color="true" fo:font-weight="bold" fo:background-color="transparent" style:font-weight-asian="bold" style:font-weight-complex="bold" loext:char-shading-value="0"/>
    </style:style>
    <style:style style:name="T13" style:family="text">
      <style:text-properties fo:font-variant="normal" fo:text-transform="none" fo:color="#c9211e" style:text-outline="false" style:text-line-through-style="none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4" style:family="text">
      <style:text-properties fo:font-variant="normal" fo:text-transform="none" fo:color="#000000" style:text-outline="false" style:text-line-through-style="none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5" style:family="text">
      <style:text-properties fo:font-variant="normal" fo:text-transform="none" fo:color="#000000" style:text-outline="false" style:text-line-through-style="none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6" style:family="text">
      <style:text-properties fo:font-variant="normal" fo:text-transform="none" fo:color="#000000" style:text-outline="false" style:text-line-through-style="none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7" style:family="text">
      <style:text-properties fo:font-variant="normal" fo:text-transform="none" fo:color="#000000" style:text-outline="false" style:text-line-through-style="none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loext:char-shading-value="0"/>
    </style:style>
    <style:style style:name="T18" style:family="text">
      <style:text-properties fo:font-variant="normal" fo:text-transform="none" fo:color="#000000" style:text-outline="false" style:text-line-through-style="none" fo:font-size="12pt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19" style:family="text">
      <style:text-properties fo:font-variant="normal" fo:text-transform="none" fo:color="#000000" style:text-outline="false" style:text-line-through-style="none" fo:font-size="12pt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20" style:family="text">
      <style:text-properties fo:font-size="12pt" fo:language="pl" fo:country="PL" fo:font-weight="bold" fo:background-color="#ffffff" style:font-size-asian="12pt" style:font-weight-asian="bold" style:font-name-complex="Arial" style:font-size-complex="12pt" style:font-weight-complex="bold" loext:char-shading-value="0"/>
    </style:style>
    <style:style style:name="T21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2" style:family="text">
      <style:text-properties fo:color="#000000" fo:font-weight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3 do Zapytania ofertowego</text:p>
      <text:p text:style-name="P4"><text:span text:style-name="T22">nr: </text:span><text:span text:style-name="T6">0</text:span><text:span text:style-name="T7">1/KB/05/</text:span><text:span text:style-name="T6">2023</text:span></text:p>
      <text:p text:style-name="P3"/>
      <text:p text:style-name="P18">OŚWIADCZENIE </text:p>
      <text:p text:style-name="P18">O BRAKU POWIĄZAŃ OSOBOWYCH / KAPITAŁOWYCH Z ZAMAWIAJĄCYM</text:p>
      <text:p text:style-name="P15"/>
      <text:p text:style-name="P15">Nazwa Wykonawcy <text:tab/>.................................................................................................</text:p>
      <text:p text:style-name="P15"/>
      <text:p text:style-name="P15">Adres Wykonawcy <text:tab/>.................................................................................................</text:p>
      <text:p text:style-name="P15"/>
      <text:p text:style-name="P15">Miejscowość <text:tab/><text:tab/>................................................ <text:tab/><text:tab/>Data ...........................</text:p>
      <text:p text:style-name="P15"/>
      <text:p text:style-name="P9"><text:span text:style-name="T8">W odpowiedzi na zapytanie ofertowe dotyczące dostawy</text:span><text:span text:style-name="T11"> </text:span><text:span text:style-name="T9">nowego sprzętu komputerowego</text:span><text:span text:style-name="T14"> </text:span><text:span text:style-name="T14">wraz z oprogramowaniem</text:span><text:span text:style-name="T14"> </text:span><text:span text:style-name="T14">oraz sprzętu multimedialnego na potrzeby doposażenia świetlicy </text:span><text:span text:style-name="T17"><text:s/>w związku z realizacją projektu „</text:span><text:span text:style-name="Domyślna_20_czcionka_20_akapitu"><text:span text:style-name="T18">Wsparcie rodzin poprzez utworze</text:span></text:span><text:span text:style-name="Domyślna_20_czcionka_20_akapitu"><text:span text:style-name="T18">nie świetlicy z elementami socjoterapi</text:span></text:span><text:span text:style-name="Domyślna_20_czcionka_20_akapitu"><text:span text:style-name="T10">i <text:s/>i pracy podwórkowej "KLUB BYSTRZAKA" w ramach konkursu RPSL.09.02.05-IZ.01-24-350/19 z Europejskiego Funduszu Społecznego w ramach Osi priorytetowej </text:span></text:span><text:span text:style-name="Emphasis"><text:span text:style-name="T10">IX </text:span></text:span><text:span text:style-name="Domyślna_20_czcionka_20_akapitu"><text:span text:style-name="T10">Włączenie społeczne, Działanie 9.2. Dostępne i efektywne usługi społeczne i zdrowotne Poddziałanie: 9.2.5. Rozwój usług społecznych – konkurs</text:span></text:span></text:p>
      <text:p text:style-name="P11"/>
      <text:p text:style-name="P9"><text:span text:style-name="T12">o</text:span><text:span text:style-name="T5">świadczam(y), że nie jestem(eśmy) powiązani z Zamawiającym osobowo lub kapitałowo.</text:span></text:p>
      <text:p text:style-name="P5"/>
      <text:p text:style-name="P14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3">a) uczestniczeniu w spółce jako wspólnik spółki cywilnej lub spółki osobowej, </text:p>
      <text:p text:style-name="P12">b) posiadaniu udziałów lub co najmniej 10% akcji, </text:p>
      <text:p text:style-name="P12">c) pełnieniu funkcji członka organu nadzorczego lub zarządzającego, prokurenta, pełnomocnika, </text:p>
      <text:p text:style-name="P10"><text:span text:style-name="T21">d) pozostawaniu w związku małżeńskim, w stosunku pokrewieństwa lub powinowactwa w linii prostej, pokrewieństwa drugiego stopnia lub powinowactwa drugiego stopnia w linii bocznej lub w stosunku przysposobienia, opieki lub kurateli </text:span>a) uczestniczeniu w spółce jako wspólnik spółki cywilnej lub spółki osobowej.</text:p>
      <text:p text:style-name="P10"/>
      <text:p text:style-name="P10"/>
      <text:p text:style-name="P10"/>
      <text:p text:style-name="P10"/>
      <text:p text:style-name="P10"/>
      <text:p text:style-name="P16">……………………………...…………………………………………………….</text:p>
      <text:p text:style-name="P17"><text:span text:style-name="Domyślna_20_czcionka_20_akapitu"><text:span text:style-name="T20">(data i podpis upoważnionego przedstawiciela Oferen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Uwydatnienie" style:family="text">
      <style:text-properties fo:font-style="italic" style:font-style-asian="italic" style:font-style-complex="italic"/>
    </style:style>
    <style:style style:name="WW_5f_CharLFO7LVL1" style:display-name="WW_CharLFO7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P5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svg:height="1.806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><draw:frame draw:style-name="Mfr2" draw:name="grafika2" text:anchor-type="paragraph" svg:x="14.631cm" svg:y="24.73cm" svg:width="2.228cm" svg:height="1.804cm" draw:z-index="1"><draw:image xlink:href="Pictures/2000000B0000063C00000649A701393E.svm" xlink:type="simple" xlink:show="embed" xlink:actuate="onLoad"/></draw:frame><draw:frame draw:style-name="Mfr1" draw:name="grafika1" text:anchor-type="char" svg:x="0.106cm" svg:y="24.666cm" svg:width="2.422cm" svg:height="1.877cm" draw:z-index="2"><draw:image xlink:href="Pictures/10000201000006C4000005EBBB7D4DB7.png" xlink:type="simple" xlink:show="embed" xlink:actuate="onLoad"/></draw:frame></text:p>
      </style:header>
      <style:footer>
        <text:p text:style-name="MP3"><text:span text:style-name="MT1">Projekt pn. „</text:span><text:span text:style-name="MT2">Wsparcie rodzin poprzez utworzenie świetlicy z elementami socjoterapii </text:span></text:p>
        <text:p text:style-name="MP3"><text:span text:style-name="MT2">i pracy podwórkowej "KLUB BYSTRZAKA" </text:span><text:span text:style-name="MT1">jest finansowany ze środków </text:span></text:p>
        <text:p text:style-name="MP3"><text:span text:style-name="MT1">Europejskiego Funduszu Społecznego </text:span><text:span text:style-name="MT3">Oś priorytetowa </text:span><text:span text:style-name="Emphasis"><text:span text:style-name="MT4">IX</text:span></text:span><text:span text:style-name="Emphasis"><text:span text:style-name="MT3"> </text:span></text:span><text:span text:style-name="MT3">Włączenie społeczne, </text:span></text:p>
        <text:p text:style-name="MP4">9.2. Dostępne i efektywne usługi społeczne i zdrowotne </text:p>
        <text:p text:style-name="MP5">dla poddziałania: 9.2.5. <text:s/>Rozwój usług społecznych - konkur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5-17T14:50:01.39</dc:date>
    <meta:print-date>2022-10-03T17:15:30.38</meta:print-date>
    <meta:editing-cycles>152</meta:editing-cycles>
    <meta:editing-duration>PT22H44M53S</meta:editing-duration>
    <meta:generator>OpenOffice/4.1.12$Win32 OpenOffice.org_project/4112m1$Build-9809</meta:generator>
    <meta:printed-by>AG </meta:printed-by>
    <meta:document-statistic meta:table-count="0" meta:image-count="3" meta:object-count="0" meta:page-count="1" meta:paragraph-count="21" meta:word-count="266" meta:character-count="2379"/>
    <dc:creator>AG </dc:creator>
  </office:meta>
</office:document-meta>
</file>