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63C00000649A701393E.svm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cm" table:align="left" style:writing-mode="lr-tb"/>
    </style:style>
    <style:style style:name="Tabela9.A" style:family="table-column">
      <style:table-column-properties style:column-width="8.931cm"/>
    </style:style>
    <style:style style:name="Tabela9.B" style:family="table-column">
      <style:table-column-properties style:column-width="8.07cm"/>
    </style:style>
    <style:style style:name="Tabela9.A1" style:family="table-cell">
      <style:table-cell-properties fo:padding="0.049cm" fo:border="none"/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able_20_Contents">
      <style:paragraph-properties loext:contextual-spacing="false" fo:margin-top="0cm" fo:margin-bottom="0cm" fo:line-height="100%" fo:text-align="justify" style:justify-single-word="false" fo:padding="0cm" fo:border="none"/>
      <style:text-properties style:font-name="Calibri1" fo:font-size="12pt" style:font-size-asian="12pt" style:font-size-complex="12pt"/>
    </style:style>
    <style:style style:name="P4" style:family="paragraph" style:parent-style-name="Text_20_body">
      <style:paragraph-properties loext:contextual-spacing="false" fo:margin-top="0cm" fo:margin-bottom="0cm" style:line-height-at-least="0.176cm" fo:text-align="center" style:justify-single-word="false" style:text-autospace="none"/>
      <style:text-properties style:font-name="Calibri1" fo:font-size="12pt" style:font-size-asian="12pt" style:font-name-complex="Calibri1" style:font-size-complex="12pt"/>
    </style:style>
    <style:style style:name="P5" style:family="paragraph" style:parent-style-name="Text_20_body">
      <style:paragraph-properties loext:contextual-spacing="false" fo:margin-top="0cm" fo:margin-bottom="0cm" fo:line-height="100%"/>
      <style:text-properties style:font-name="Calibri1" fo:font-size="12pt" style:font-size-asian="12pt" style:font-size-complex="12pt"/>
    </style:style>
    <style:style style:name="P6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style:font-name="Calibri1" fo:font-size="12pt" style:font-size-asian="12pt" style:font-size-complex="12pt"/>
    </style:style>
    <style:style style:name="P7" style:family="paragraph" style:parent-style-name="Text_20_body">
      <style:paragraph-properties loext:contextual-spacing="false" fo:margin-top="0cm" fo:margin-bottom="0cm" fo:line-height="100%"/>
      <style:text-properties fo:color="#000000" style:font-name="Calibri1" fo:font-size="12pt" style:font-size-asian="12pt" style:font-size-complex="12pt"/>
    </style:style>
    <style:style style:name="P8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0" style:font-name="Calibri1" fo:font-size="12pt" style:font-size-asian="12pt" style:font-size-complex="12pt"/>
    </style:style>
    <style:style style:name="P9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fo:color="#000000" style:font-name="Calibri1" fo:font-size="12pt" style:font-size-asian="12pt" style:font-size-complex="12pt"/>
    </style:style>
    <style:style style:name="P10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variant="normal" fo:text-transform="none" style:font-name="Calibri1" fo:font-size="12pt" style:font-size-asian="12pt" style:font-size-complex="12pt"/>
    </style:style>
    <style:style style:name="P11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variant="normal" fo:text-transform="none" style:use-window-font-color="true" style:font-name="Calibri1" fo:font-size="12pt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loext:contextual-spacing="false"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fo:font-weight="bold" style:font-size-asian="12pt" style:font-size-complex="12pt"/>
    </style:style>
    <style:style style:name="P13" style:family="paragraph" style:parent-style-name="Text_20_body">
      <style:paragraph-properties loext:contextual-spacing="false" fo:margin-top="0cm" fo:margin-bottom="0cm" fo:line-height="100%" fo:text-align="end" style:justify-single-word="false" fo:background-color="#ffffff">
        <style:background-image/>
      </style:paragraph-properties>
      <style:text-properties style:use-window-font-color="true" style:font-name="Calibri1" fo:font-size="12pt" fo:font-weight="bold" fo:background-color="transparent" style:font-size-asian="12pt" style:font-size-complex="12pt"/>
    </style:style>
    <style:style style:name="P14" style:family="paragraph" style:parent-style-name="Text_20_body">
      <style:paragraph-properties loext:contextual-spacing="false" fo:margin-top="0cm" fo:margin-bottom="0cm" fo:line-height="100%"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text-align="center" style:justify-single-word="false" fo:orphans="2" fo:widows="2"/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alibri1" fo:background-color="transparen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21" style:family="paragraph" style:parent-style-name="Standard" style:master-page-name="Standard">
      <style:paragraph-properties loext:contextual-spacing="false" fo:margin-top="0cm" fo:margin-bottom="0cm" fo:line-height="100%" fo:text-align="end" style:justify-single-word="false" style:page-number="auto" fo:background-color="#ffffff">
        <style:background-image/>
      </style:paragraph-properties>
      <style:text-properties style:font-name="Calibri1" fo:font-size="12pt" fo:font-weight="bold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T4" style:family="text">
      <style:text-properties style:use-window-font-color="true" style:font-name="Arial" fo:font-size="7.5pt" fo:font-style="normal" fo:font-weight="normal" style:font-name-asian="DejaVuSans" style:font-size-asian="7.5pt" style:font-style-asian="normal" style:font-weight-asian="normal" style:font-name-complex="Arial" style:font-size-complex="7.5pt" style:font-weight-complex="normal"/>
    </style:style>
    <style:style style:name="T5" style:family="text">
      <style:text-properties fo:font-size="12pt" fo:language="pl" fo:country="PL" fo:background-color="#ffffff" style:font-size-asian="12pt" style:font-name-complex="Arial" style:font-size-complex="12pt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tyle="italic"/>
    </style:style>
    <style:style style:name="T9" style:family="text">
      <style:text-properties fo:color="#000000" style:text-outline="false" style:text-line-through-style="none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text-outline="false" style:text-line-through-styl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ize="12pt" fo:language="pl" fo:country="PL" fo:font-style="normal" fo:text-shadow="none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c9211e" style:text-outline="false" style:text-line-through-style="none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style="normal" style:font-style-asian="normal" style:font-weight-asian="bold" style:font-name-complex="Arial" style:font-style-complex="normal" style:font-weight-complex="bold"/>
    </style:style>
    <style:style style:name="T17" style:family="text">
      <style:text-properties fo:font-style="normal" fo:background-color="transparent" style:font-style-asian="normal" style:font-weight-asian="bold" style:font-name-complex="Arial" style:font-style-complex="normal" style:font-weight-complex="bold" loext:char-shading-value="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char" style:horizontal-pos="from-left" style:horizontal-rel="paragraph" fo:padding="0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2 do Zapytania ofertowego </text:p>
      <text:p text:style-name="P13">nr: <text:span text:style-name="T16">0</text:span><text:span text:style-name="T17">1/KB/05/</text:span><text:span text:style-name="T16">2023</text:span></text:p>
      <text:p text:style-name="P12"/>
      <text:p text:style-name="P14">OŚWIADCZENIE O ZAPOZNANIU SIĘ Z OPISEM TECHNICZNYM PRZEDMIOTU ZAMÓWIENIA NA POSZCZEGÓLNE CZĘŚCI, NA KTÓRE OFERENT SKŁADA OFERTĘ</text:p>
      <text:p text:style-name="P8"><draw:frame draw:style-name="fr1" draw:name="Ramka1" text:anchor-type="char" svg:x="1.783cm" svg:y="0.356cm" svg:width="4.604cm" draw:z-index="3"><draw:text-box fo:min-height="2.143cm"><text:p text:style-name="Text_20_body"/></draw:text-box></draw:frame></text:p>
      <text:p text:style-name="P8"/>
      <text:p text:style-name="P9"/>
      <text:p text:style-name="P7"/>
      <text:p text:style-name="P9"/>
      <text:p text:style-name="P5">Nazwa i adres oferenta (pieczęć firmowa)</text:p>
      <text:p text:style-name="P7"/>
      <text:p text:style-name="P6"><text:span text:style-name="T7">………………………</text:span><text:span text:style-name="T8">.</text:span><text:span text:style-name="T7">, dnia…………….………… r.</text:span></text:p>
      <text:p text:style-name="P7"/>
      <text:p text:style-name="P5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3">Pełna nazwa oferenta:</text:p>
          </table:table-cell>
          <table:table-cell table:style-name="Tabela9.A1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ela9.A1" office:value-type="string">
            <text:p text:style-name="P3">Dane teleadresowe:</text:p>
          </table:table-cell>
          <table:table-cell table:style-name="Tabela9.A1" office:value-type="string">
            <text:p text:style-name="P3"/>
            <text:p text:style-name="P3"/>
          </table:table-cell>
        </table:table-row>
        <table:table-row>
          <table:table-cell table:style-name="Tabela9.A1" office:value-type="string">
            <text:p text:style-name="P3">NIP, REGON:</text:p>
          </table:table-cell>
          <table:table-cell table:style-name="Tabela9.A1" office:value-type="string">
            <text:p text:style-name="P3"/>
            <text:p text:style-name="P3"/>
          </table:table-cell>
        </table:table-row>
        <table:table-row>
          <table:table-cell table:style-name="Tabela9.A1" office:value-type="string">
            <text:p text:style-name="P3">Dane kontaktowe (wyznaczona osoba, numer telefonu, adres e-mail):</text:p>
          </table:table-cell>
          <table:table-cell table:style-name="Tabela9.A1" office:value-type="string">
            <text:p text:style-name="P3"/>
          </table:table-cell>
        </table:table-row>
      </table:table>
      <text:p text:style-name="P10"/>
      <text:p text:style-name="P10"/>
      <text:p text:style-name="P17">W odpowiedzi na zapytanie ofertowe dotyczące <text:span text:style-name="T6">dostawy</text:span><text:span text:style-name="T14"> </text:span><text:span text:style-name="T11">nowego sprzętu k</text:span><text:span text:style-name="T9">omputerowego wraz z <text:s/>oprogramowaniem oraz sprzętu multimedialnego na potrzeby doposażenia świetlicy </text:span><text:span text:style-name="T10"><text:s/>w zwią</text:span><text:span text:style-name="T12">zku z realizacją projektu „</text:span><text:span text:style-name="Domyślna_20_czcionka_20_akapitu"><text:span text:style-name="T13">Wsparcie rodzin poprzez utworzenie świetlicy z elementami socjoterapii <text:s/>i pracy podwórkowej "KLUB BYSTRZAKA" w ramach konkursu RPSL.09.02.05-IZ.01-24-350/19 z Europejskiego Funduszu Społecznego w ramach Osi priorytetowej </text:span></text:span><text:span text:style-name="Emphasis"><text:span text:style-name="T13">IX </text:span></text:span><text:span text:style-name="Domyślna_20_czcionka_20_akapitu"><text:span text:style-name="T13">Włączenie społeczne, Działanie 9.2. Dostępne i efektywne usługi społeczne i zdrowotne Poddziałanie: 9.2.5. Rozwój usług społecznych – konkurs</text:span></text:span></text:p>
      <text:p text:style-name="P11"/>
      <text:p text:style-name="P19">oświadczam(y), że zapoznałem(liśmy) się z opisem parametrów technicznych przedmiotu zamówienia, na części zamówienia, na które składam(y) ofertę, o których mowa w zapytaniu ofertowym.</text:p>
      <text:p text:style-name="P19"/>
      <text:p text:style-name="P19"/>
      <text:p text:style-name="P19"/>
      <text:p text:style-name="P20">……………………………...…………………………………………………….</text:p>
      <text:p text:style-name="P4"><text:span text:style-name="Domyślna_20_czcionka_20_akapitu"><text:span text:style-name="T5">(data i podpis upoważnionego przedstawiciela Oferen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2" fo:font-size="11pt" style:font-name-asian="Calibri3" style:font-size-asian="11pt" style:language-asian="en" style:country-asian="US" style:font-size-complex="11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Uwydatnienie" style:family="text">
      <style:text-properties fo:font-style="italic" style:font-style-asian="italic" style:font-style-complex="italic"/>
    </style:style>
    <style:style style:name="WW_5f_CharLFO7LVL1" style:display-name="WW_CharLFO7LVL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WW_5f_CharLFO8LVL1" style:display-name="WW_CharLFO8LVL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 fo:orphans="2" fo:widows="2"/>
    </style:style>
    <style:style style:name="MP4" style:family="paragraph" style:parent-style-name="Standard">
      <style:paragraph-properties fo:text-align="center" style:justify-single-word="false" fo:orphans="2" fo:widows="2"/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MP5" style:family="paragraph" style:parent-style-name="Standard">
      <style:paragraph-properties fo:text-align="center" style:justify-single-word="false" fo:orphans="2" fo:widows="2"/>
      <style:text-properties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MT4" style:family="text">
      <style:text-properties style:use-window-font-color="true" style:font-name="Arial" fo:font-size="7.5pt" fo:font-style="normal" fo:font-weight="normal" style:font-name-asian="DejaVuSans" style:font-size-asian="7.5pt" style:font-style-asian="normal" style:font-weight-asian="normal" style:font-name-complex="Arial" style:font-size-complex="7.5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svg:height="1.806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><draw:frame draw:style-name="Mfr2" draw:name="grafika2" text:anchor-type="paragraph" svg:x="14.631cm" svg:y="24.73cm" svg:width="2.228cm" svg:height="1.804cm" draw:z-index="1"><draw:image xlink:href="Pictures/2000000B0000063C00000649A701393E.svm" xlink:type="simple" xlink:show="embed" xlink:actuate="onLoad"/></draw:frame><draw:frame draw:style-name="Mfr1" draw:name="grafika1" text:anchor-type="char" svg:x="0.106cm" svg:y="24.666cm" svg:width="2.422cm" svg:height="1.877cm" draw:z-index="2"><draw:image xlink:href="Pictures/10000201000006C4000005EBBB7D4DB7.png" xlink:type="simple" xlink:show="embed" xlink:actuate="onLoad"/></draw:frame></text:p>
      </style:header>
      <style:footer>
        <text:p text:style-name="MP3"><text:span text:style-name="MT1">Projekt pn. „</text:span><text:span text:style-name="MT2">Wsparcie rodzin poprzez utworzenie świetlicy z elementami socjoterapii </text:span></text:p>
        <text:p text:style-name="MP3"><text:span text:style-name="MT2">i pracy podwórkowej "KLUB BYSTRZAKA" </text:span><text:span text:style-name="MT1">jest finansowany ze środków </text:span></text:p>
        <text:p text:style-name="MP3"><text:span text:style-name="MT1">Europejskiego Funduszu Społecznego </text:span><text:span text:style-name="MT3">Oś priorytetowa </text:span><text:span text:style-name="Emphasis"><text:span text:style-name="MT4">IX</text:span></text:span><text:span text:style-name="Emphasis"><text:span text:style-name="MT3"> </text:span></text:span><text:span text:style-name="MT3">Włączenie społeczne, </text:span></text:p>
        <text:p text:style-name="MP4">9.2. Dostępne i efektywne usługi społeczne i zdrowotne </text:p>
        <text:p text:style-name="MP5">dla poddziałania: 9.2.5. <text:s/>Rozwój usług społecznych - konkurs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3-05-17T14:50:15.99</dc:date>
    <meta:print-date>2022-10-03T17:15:30.38</meta:print-date>
    <meta:editing-cycles>151</meta:editing-cycles>
    <meta:editing-duration>PT22H44M32S</meta:editing-duration>
    <meta:generator>OpenOffice/4.1.12$Win32 OpenOffice.org_project/4112m1$Build-9809</meta:generator>
    <meta:printed-by>AG </meta:printed-by>
    <meta:document-statistic meta:table-count="1" meta:image-count="3" meta:object-count="0" meta:page-count="1" meta:paragraph-count="18" meta:word-count="193" meta:character-count="1546"/>
    <dc:creator>AG </dc:creator>
  </office:meta>
</office:document-meta>
</file>