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9DB00000D21A1C74782.wmf"/>
  <manifest:file-entry manifest:media-type="image/png" manifest:full-path="Pictures/10000201000006C4000005EBBB7D4DB7.png"/>
  <manifest:file-entry manifest:media-type="" manifest:full-path="Pictures/20000007000046B300000B7A0CA1EA6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219cm" fo:margin-left="-0.191cm" fo:margin-right="-0.028cm" table:align="margins" style:writing-mode="lr-tb"/>
    </style:style>
    <style:style style:name="Tabela3.A" style:family="table-column">
      <style:table-column-properties style:column-width="17.219cm" style:rel-column-width="65535*"/>
    </style:style>
    <style:style style:name="Tabela3.1" style:family="table-row">
      <style:table-row-properties style:min-row-height="1.616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4.249cm" style:rel-column-width="16383*"/>
    </style:style>
    <style:style style:name="Tabela2.D" style:family="table-column">
      <style:table-column-properties style:column-width="4.251cm" style:rel-column-width="16386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style:vertical-align="middle"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margin-top="0cm" fo:margin-bottom="0cm" fo:text-align="end" style:justify-single-word="false" fo:hyphenation-ladder-count="no-limit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style="normal" fo:font-weight="normal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margin-top="0cm" fo:margin-bottom="0cm" fo:text-align="center" style:justify-single-word="false" fo:hyphenation-ladder-count="no-limit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/>
    </style:style>
    <style:style style:name="P9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size-complex="10pt" style:font-style-complex="normal"/>
    </style:style>
    <style:style style:name="P10" style:family="paragraph" style:parent-style-name="Standard">
      <style:paragraph-properties fo:margin-top="0cm" fo:margin-bottom="0cm"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/>
    </style:style>
    <style:style style:name="P11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style="normal" fo:font-weight="bold" style:font-size-asian="10pt" style:language-asian="pl" style:country-asian="PL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start" style:justify-single-word="false" style:text-autospace="none"/>
      <style:text-properties fo:color="#000000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end" style:justify-single-word="false" fo:hyphenation-ladder-count="no-limit" style:text-autospace="none"/>
      <style:text-properties fo:color="#000000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text-align="justify" style:justify-single-word="false" fo:hyphenation-ladder-count="no-limit" style:text-autospace="none"/>
      <style:text-properties fo:color="#000000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text-align="start" style:justify-single-word="false" style:text-autospace="none"/>
      <style:text-properties fo:color="#000000" style:text-line-through-style="none" style:font-name="Arial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start" style:justify-single-word="false" fo:hyphenation-ladder-count="no-limit" style:text-autospace="none"/>
      <style:text-properties fo:color="#000000" style:text-line-through-style="none" style:font-name="Arial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text-align="center" style:justify-single-word="false" fo:hyphenation-ladder-count="no-limit" style:text-autospace="none"/>
      <style:text-properties fo:color="#000000" style:text-line-through-style="none" style:font-name="Arial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text-align="justify" style:justify-single-word="false" fo:hyphenation-ladder-count="no-limit" style:text-autospace="none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 fo:hyphenate="false" fo:hyphenation-remain-char-count="2" fo:hyphenation-push-char-count="2"/>
    </style:style>
    <style:style style:name="P20" style:family="paragraph" style:parent-style-name="Default">
      <style:paragraph-properties fo:margin-top="0cm" fo:margin-bottom="0cm" fo:text-align="justify" style:justify-single-word="false" style:text-autospace="none"/>
      <style:text-properties style:font-name="Arial" fo:font-size="10pt" fo:font-style="normal" style:font-size-asian="10pt" style:font-style-asian="normal" style:font-size-complex="10pt" style:font-style-complex="normal"/>
    </style:style>
    <style:style style:name="P21" style:family="paragraph" style:parent-style-name="Default">
      <style:paragraph-properties fo:margin-top="0cm" fo:margin-bottom="0cm" fo:text-align="center" style:justify-single-word="false"/>
      <style:text-properties fo:color="#000000" style:font-name="Arial" fo:font-size="10pt" fo:font-style="normal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22" style:family="paragraph" style:parent-style-name="Default">
      <style:paragraph-properties fo:margin-top="0cm" fo:margin-bottom="0cm" fo:text-align="justify" style:justify-single-word="false"/>
      <style:text-properties fo:color="#000000" style:font-name="Arial" fo:font-size="10pt" fo:font-style="normal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23" style:family="paragraph" style:parent-style-name="Default">
      <style:paragraph-properties fo:margin-top="0cm" fo:margin-bottom="0cm" fo:text-align="start" style:justify-single-word="false" fo:hyphenation-ladder-count="no-limit"/>
      <style:text-properties fo:color="#000000" style:font-name="Arial" fo:font-size="10pt" fo:font-style="normal" fo:font-weight="bold" style:font-name-asian="Calibri" style:font-size-asian="10pt" style:font-style-asian="normal" style:font-weight-asian="bold" style:font-name-complex="Calibri" style:font-size-complex="10pt" style:font-style-complex="normal" style:font-weight-complex="bold" fo:hyphenate="false" fo:hyphenation-remain-char-count="2" fo:hyphenation-push-char-count="2"/>
    </style:style>
    <style:style style:name="P24" style:family="paragraph" style:parent-style-name="Default">
      <style:paragraph-properties fo:margin-top="0cm" fo:margin-bottom="0cm" fo:text-align="justify" style:justify-single-word="false" style:text-autospace="none"/>
      <style:text-properties fo:color="#000000" style:font-name="Arial" fo:font-size="10pt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5" style:family="paragraph" style:parent-style-name="Default">
      <style:paragraph-properties fo:margin-top="0cm" fo:margin-bottom="0cm" fo:text-align="justify" style:justify-single-word="false" style:text-autospace="none"/>
      <style:text-properties fo:color="#000000" style:font-name="Arial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P26" style:family="paragraph" style:parent-style-name="Default">
      <style:paragraph-properties fo:margin-top="0cm" fo:margin-bottom="0cm" fo:text-align="justify" style:justify-single-word="false" style:text-autospace="none"/>
      <style:text-properties fo:color="#000000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7" style:family="paragraph" style:parent-style-name="Default">
      <style:paragraph-properties fo:margin-top="0cm" fo:margin-bottom="0cm" style:text-autospace="none"/>
      <style:text-properties fo:color="#000000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8" style:family="paragraph" style:parent-style-name="Default">
      <style:paragraph-properties fo:margin-top="0cm" fo:margin-bottom="0cm" fo:text-align="center" style:justify-single-word="false" style:text-autospace="none"/>
      <style:text-properties fo:color="#000000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9" style:family="paragraph" style:parent-style-name="Default">
      <style:paragraph-properties fo:margin-top="0cm" fo:margin-bottom="0cm" fo:text-align="justify" style:justify-single-word="false" style:text-autospace="none"/>
      <style:text-properties fo:color="#000000" style:text-line-through-style="none" style:font-name="Arial" fo:font-size="10pt" fo:font-style="normal" style:text-underline-style="none" fo:font-weight="normal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0" style:family="paragraph" style:parent-style-name="Default">
      <style:paragraph-properties fo:margin-top="0cm" fo:margin-bottom="0cm" fo:text-align="justify" style:justify-single-word="false" style:text-autospace="none"/>
      <style:text-properties fo:color="#000000" style:text-line-through-style="none" style:font-name="Arial" fo:font-size="10pt" fo:font-style="normal" style:text-underline-style="none" fo:background-color="transparent" style:font-name-asian="Calibri" style:font-size-asian="10pt" style:font-style-asian="normal" style:font-name-complex="Calibri" style:font-size-complex="10pt" style:font-style-complex="normal"/>
    </style:style>
    <style:style style:name="P31" style:family="paragraph" style:parent-style-name="Default">
      <style:paragraph-properties fo:margin-top="0cm" fo:margin-bottom="0cm" fo:text-align="justify" style:justify-single-word="false" style:text-autospace="none"/>
      <style:text-properties fo:color="#000000" style:text-line-through-style="none" style:font-name="Arial" fo:font-size="10pt" fo:font-style="normal" style:text-underline-style="none" style:font-name-asian="Calibri" style:font-size-asian="10pt" style:font-style-asian="normal" style:font-name-complex="Calibri" style:font-size-complex="10pt" style:font-style-complex="normal"/>
    </style:style>
    <style:style style:name="P32" style:family="paragraph" style:parent-style-name="Default">
      <style:paragraph-properties fo:margin-top="0cm" fo:margin-bottom="0cm" fo:text-align="justify" style:justify-single-word="false" style:text-autospace="none"/>
      <style:text-properties fo:color="#000000" style:text-line-through-style="none" style:font-name="Arial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33" style:family="paragraph" style:parent-style-name="Default">
      <style:paragraph-properties fo:margin-top="0cm" fo:margin-bottom="0cm" fo:text-align="center" style:justify-single-word="false" style:text-autospace="none"/>
      <style:text-properties fo:color="#000000" style:text-line-through-style="none" style:font-name="Arial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34" style:family="paragraph" style:parent-style-name="Default">
      <style:paragraph-properties fo:margin-top="0cm" fo:margin-bottom="0cm" fo:text-align="center" style:justify-single-word="false" fo:hyphenation-ladder-count="no-limit" style:text-autospace="none"/>
      <style:text-properties fo:color="#000000" style:text-line-through-style="none" style:font-name="Arial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normal" fo:hyphenate="false" fo:hyphenation-remain-char-count="2" fo:hyphenation-push-char-count="2"/>
    </style:style>
    <style:style style:name="P35" style:family="paragraph" style:parent-style-name="Text_20_body">
      <style:paragraph-properties fo:margin-top="0cm" fo:margin-bottom="0cm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style:font-name="Arial" fo:font-size="20pt" fo:font-style="normal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P37" style:family="paragraph" style:parent-style-name="Text_20_body">
      <style:paragraph-properties fo:margin-top="0cm" fo:margin-bottom="0cm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8" style:family="paragraph" style:parent-style-name="Text_20_body">
      <style:paragraph-properties fo:margin-top="0cm" fo:margin-bottom="0cm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9" style:family="paragraph" style:parent-style-name="Text_20_body">
      <style:paragraph-properties fo:margin-top="0cm" fo:margin-bottom="0cm"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40" style:family="paragraph" style:parent-style-name="Text_20_body">
      <style:paragraph-properties fo:margin-top="0cm" fo:margin-bottom="0cm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1" style:family="paragraph" style:parent-style-name="Text_20_body">
      <style:paragraph-properties fo:margin-top="0cm" fo:margin-bottom="0cm"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2" style:family="paragraph" style:parent-style-name="Text_20_body">
      <style:paragraph-properties fo:margin-top="0cm" fo:margin-bottom="0cm"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3" style:family="paragraph" style:parent-style-name="Text_20_body">
      <style:paragraph-properties fo:margin-top="0cm" fo:margin-bottom="0cm" fo:text-align="justify" style:justify-single-word="false"/>
    </style:style>
    <style:style style:name="P44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5" style:family="paragraph" style:parent-style-name="Text_20_body">
      <style:paragraph-properties fo:margin-top="0cm" fo:margin-bottom="0cm"/>
      <style:text-properties fo:color="#000000" style:font-name="Arial" fo:font-size="10pt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6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47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P48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9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0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0pt" style:font-name-asian="Calibri" style:font-size-asian="10pt" style:font-name-complex="Calibri" style:font-size-complex="10pt"/>
    </style:style>
    <style:style style:name="P5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normal"/>
    </style:style>
    <style:style style:name="P5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10pt" fo:font-style="normal" style:text-underline-style="none" style:font-name-asian="Calibri" style:font-size-asian="10pt" style:font-style-asian="normal" style:font-name-complex="Calibri" style:font-size-complex="10pt" style:font-style-complex="normal"/>
    </style:style>
    <style:style style:name="P55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5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10pt" style:text-underline-style="none" style:font-name-asian="Calibri" style:font-size-asian="10pt" style:font-name-complex="Calibri" style:font-size-complex="10pt"/>
    </style:style>
    <style:style style:name="P57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58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59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60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61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al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62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P63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style="normal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64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style="normal" fo:background-color="transparent" style:font-name-asian="Calibri" style:font-size-asian="10pt" style:font-style-asian="normal" style:font-name-complex="Calibri" style:font-size-complex="10pt" style:font-style-complex="normal"/>
    </style:style>
    <style:style style:name="P65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66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Arial" fo:font-size="10pt" fo:font-style="normal" style:font-size-asian="10pt" style:font-style-asian="normal" style:font-size-complex="10pt" style:font-style-complex="normal"/>
    </style:style>
    <style:style style:name="P67" style:family="paragraph" style:parent-style-name="Default" style:master-page-name="">
      <style:paragraph-properties fo:margin-left="0.617cm" fo:margin-right="0cm" fo:margin-top="0cm" fo:margin-bottom="0cm" fo:text-align="justify" style:justify-single-word="false" fo:text-indent="-0.593cm" style:auto-text-indent="false" style:page-number="auto" style:text-autospace="none"/>
      <style:text-properties fo:color="#000000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68" style:family="paragraph" style:parent-style-name="Default" style:master-page-name="">
      <style:paragraph-properties fo:margin-left="0.642cm" fo:margin-right="0cm" fo:margin-top="0cm" fo:margin-bottom="0cm" fo:text-align="justify" style:justify-single-word="false" fo:text-indent="-0.642cm" style:auto-text-indent="false" style:page-number="auto" style:text-autospace="none"/>
      <style:text-properties fo:color="#000000" style:font-name="Arial" fo:font-size="10pt" fo:font-style="normal" fo:background-color="transparent" style:font-name-asian="Calibri" style:font-size-asian="10pt" style:font-style-asian="normal" style:font-name-complex="Calibri" style:font-size-complex="10pt" style:font-style-complex="normal"/>
    </style:style>
    <style:style style:name="P69" style:family="paragraph" style:parent-style-name="Default">
      <style:paragraph-properties fo:margin-left="0.642cm" fo:margin-right="0cm" fo:margin-top="0cm" fo:margin-bottom="0cm" fo:text-align="justify" style:justify-single-word="false" fo:text-indent="-0.642cm" style:auto-text-indent="false" style:text-autospace="none"/>
      <style:text-properties fo:color="#000000" style:font-name="Arial" fo:font-size="10pt" fo:font-style="normal" fo:background-color="transparent" style:font-name-asian="Calibri" style:font-size-asian="10pt" style:font-style-asian="normal" style:font-name-complex="Calibri" style:font-size-complex="10pt" style:font-style-complex="normal"/>
    </style:style>
    <style:style style:name="P70" style:family="paragraph" style:parent-style-name="Default">
      <style:paragraph-properties fo:margin-left="0.642cm" fo:margin-right="0cm" fo:margin-top="0cm" fo:margin-bottom="0cm" fo:text-align="justify" style:justify-single-word="false" fo:text-indent="-0.642cm" style:auto-text-indent="false" style:text-autospace="none"/>
      <style:text-properties fo:color="#000000" style:text-line-through-style="none" style:font-name="Arial" fo:font-size="10pt" fo:font-style="normal" style:text-underline-style="none" fo:background-color="transparent" style:font-name-asian="Calibri" style:font-size-asian="10pt" style:font-style-asian="normal" style:font-name-complex="Calibri" style:font-size-complex="10pt" style:font-style-complex="normal"/>
    </style:style>
    <style:style style:name="P71" style:family="paragraph" style:parent-style-name="Default" style:master-page-name="">
      <style:paragraph-properties fo:margin-left="0.543cm" fo:margin-right="0cm" fo:margin-top="0cm" fo:margin-bottom="0cm" fo:text-align="justify" style:justify-single-word="false" fo:text-indent="-0.519cm" style:auto-text-indent="false" style:page-number="auto" style:text-autospace="none"/>
      <style:text-properties fo:color="#000000" style:text-line-through-style="none" style:font-name="Arial" fo:font-size="10pt" fo:font-style="normal" style:text-underline-style="none" style:font-name-asian="Calibri" style:font-size-asian="10pt" style:font-style-asian="normal" style:font-name-complex="Calibri" style:font-size-complex="10pt" style:font-style-complex="normal"/>
    </style:style>
    <style:style style:name="P7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73" style:family="paragraph" style:parent-style-name="Default" style:list-style-name="L2">
      <style:paragraph-properties fo:margin-top="0cm" fo:margin-bottom="0cm" fo:text-align="justify" style:justify-single-word="false" style:text-autospace="none"/>
      <style:text-properties fo:color="#000000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74" style:family="paragraph" style:parent-style-name="Default" style:list-style-name="L2">
      <style:paragraph-properties fo:margin-top="0cm" fo:margin-bottom="0cm" fo:text-align="justify" style:justify-single-word="false" style:text-autospace="none"/>
      <style:text-properties fo:color="#000000" style:text-line-through-style="none" style:font-name="Arial" fo:font-size="10pt" fo:font-style="normal" style:text-underline-style="none" fo:font-weight="normal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75" style:family="paragraph" style:parent-style-name="Default" style:list-style-name="L3">
      <style:paragraph-properties fo:margin-top="0cm" fo:margin-bottom="0cm" fo:text-align="justify" style:justify-single-word="false" style:text-autospace="none"/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P76" style:family="paragraph" style:parent-style-name="Default" style:list-style-name="L2">
      <style:paragraph-properties fo:margin-top="0cm" fo:margin-bottom="0cm" fo:text-align="justify" style:justify-single-word="false" style:text-autospace="none"/>
      <style:text-properties style:font-name="Arial" fo:font-size="10pt" fo:font-style="normal" style:font-size-asian="10pt" style:font-style-asian="normal" style:font-size-complex="10pt" style:font-style-complex="normal"/>
    </style:style>
    <style:style style:name="P77" style:family="paragraph" style:parent-style-name="Default" style:list-style-name="L3">
      <style:paragraph-properties fo:margin-top="0cm" fo:margin-bottom="0cm" fo:text-align="justify" style:justify-single-word="false" style:text-autospace="none"/>
      <style:text-properties fo:color="#ff3333" style:font-name="Arial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P78" style:family="paragraph" style:parent-style-name="Default" style:list-style-name="L3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P79" style:family="paragraph" style:parent-style-name="Standard" style:master-page-name="Standard">
      <style:paragraph-properties fo:margin-top="0cm" fo:margin-bottom="0cm" style:page-number="auto"/>
      <style:text-properties style:font-name="Arial" fo:font-size="10pt" fo:font-style="normal" style:font-size-asian="10pt" style:font-style-asian="normal" style:font-size-complex="10pt" style:font-style-complex="normal"/>
    </style:style>
    <style:style style:name="P80" style:family="paragraph" style:parent-style-name="Standard" style:list-style-name="WW8Num8">
      <style:paragraph-properties fo:margin-top="0cm" fo:margin-bottom="0cm"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normal" fo:hyphenate="false" fo:hyphenation-remain-char-count="2" fo:hyphenation-push-char-count="2"/>
    </style:style>
    <style:style style:name="P81" style:family="paragraph" style:parent-style-name="Standard" style:list-style-name="WW8Num8">
      <style:paragraph-properties fo:margin-top="0cm" fo:margin-bottom="0cm" fo:text-align="justify" style:justify-single-word="false">
        <style:tab-stops>
          <style:tab-stop style:position="0.318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size-complex="10pt" style:font-style-complex="normal"/>
    </style:style>
    <style:style style:name="P82" style:family="paragraph" style:parent-style-name="Standard" style:list-style-name="WW8Num2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size-complex="10pt" style:font-style-complex="normal"/>
    </style:style>
    <style:style style:name="P83" style:family="paragraph" style:parent-style-name="Standard">
      <style:paragraph-properties fo:margin-top="0cm" fo:margin-bottom="0cm" fo:text-align="start" style:justify-single-word="false" style:text-autospace="none"/>
      <style:text-properties fo:color="#000000" style:text-line-through-style="none" style:font-name="Arial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84" style:family="paragraph" style:parent-style-name="Standard" style:list-style-name="L4" style:master-page-name="">
      <style:paragraph-properties fo:margin-top="0cm" fo:margin-bottom="0cm" fo:text-align="justify" style:justify-single-word="false" fo:orphans="0" fo:widows="0" fo:hyphenation-ladder-count="no-limit" style:page-number="auto" style:vertical-align="baseline" style:writing-mode="lr-tb">
        <style:tab-stops>
          <style:tab-stop style:position="1.27cm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 fo:hyphenate="false" fo:hyphenation-remain-char-count="2" fo:hyphenation-push-char-count="2"/>
    </style:style>
    <style:style style:name="P85" style:family="paragraph" style:parent-style-name="Standard" style:list-style-name="L4">
      <style:paragraph-properties fo:margin-top="0cm" fo:margin-bottom="0cm" fo:text-align="justify" style:justify-single-word="false" fo:orphans="0" fo:widows="0" fo:hyphenation-ladder-count="no-limit" style:vertical-align="baseline" style:writing-mode="lr-tb">
        <style:tab-stops>
          <style:tab-stop style:position="1.27cm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 fo:hyphenate="false" fo:hyphenation-remain-char-count="2" fo:hyphenation-push-char-count="2"/>
    </style:style>
    <style:style style:name="P86" style:family="paragraph" style:parent-style-name="Standard" style:list-style-name="L4">
      <style:paragraph-properties fo:margin-top="0cm" fo:margin-bottom="0cm" fo:text-align="justify" style:justify-single-word="false" fo:orphans="0" fo:widows="0" fo:hyphenation-ladder-count="no-limit" style:vertical-align="baseline" style:writing-mode="lr-tb">
        <style:tab-stops>
          <style:tab-stop style:position="1.27cm"/>
        </style:tab-stops>
      </style:paragraph-properties>
      <style:text-properties style:font-name="Arial" fo:font-size="10pt" fo:font-style="normal" fo:font-weight="normal" style:font-size-asian="10pt" style:language-asian="pl" style:country-asian="PL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87" style:family="paragraph" style:parent-style-name="Standard" style:list-style-name="L4">
      <style:paragraph-properties fo:margin-top="0cm" fo:margin-bottom="0cm" fo:text-align="justify" style:justify-single-word="false" fo:orphans="0" fo:widows="0" fo:hyphenation-ladder-count="no-limit" style:vertical-align="baseline" style:writing-mode="lr-tb">
        <style:tab-stops>
          <style:tab-stop style:position="1.27cm"/>
        </style:tab-stops>
      </style:paragraph-properties>
      <style:text-properties fo:color="#000000" style:font-name="Arial" fo:font-size="10pt" fo:font-style="normal" fo:font-weight="normal" style:font-name-asian="Calibri" style:font-size-asian="10pt" style:language-asian="pl" style:country-asian="PL" style:font-style-asian="normal" style:font-weight-asian="normal" style:font-name-complex="Calibri" style:font-size-complex="10pt" style:font-style-complex="normal" style:font-weight-complex="normal" fo:hyphenate="false" fo:hyphenation-remain-char-count="2" fo:hyphenation-push-char-count="2"/>
    </style:style>
    <style:style style:name="P88" style:family="paragraph" style:parent-style-name="Standard" style:list-style-name="WW8Num2">
      <style:paragraph-properties fo:margin-left="0.198cm" fo:margin-right="-0.049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P89" style:family="paragraph" style:parent-style-name="Standard" style:list-style-name="WW8Num2">
      <style:paragraph-properties fo:margin-left="0.45cm" fo:margin-right="0cm" fo:margin-top="0cm" fo:margin-bottom="0cm" fo:text-align="justify" style:justify-single-word="false" fo:text-indent="-0.344cm" style:auto-text-indent="false">
        <style:tab-stops>
          <style:tab-stop style:position="0.423cm"/>
        </style:tab-stops>
      </style:paragraph-properties>
      <style:text-properties style:font-name="Arial" fo:font-size="10pt" fo:font-style="normal" fo:font-weight="normal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P90" style:family="paragraph" style:parent-style-name="Text_20_body" style:list-style-name="L1">
      <style:paragraph-properties fo:margin-top="0cm" fo:margin-bottom="0cm" fo:text-align="start" style:justify-single-word="false" fo:orphans="2" fo:widows="2" fo:hyphenation-ladder-count="no-limit" fo:background-color="transparent" style:shadow="none" style:writing-mode="lr-tb">
        <style:background-image/>
      </style:paragraph-properties>
      <style:text-properties style:use-window-font-color="true" style:font-name="Arial" fo:font-size="10pt" fo:language="pl" fo:country="PL" fo:font-style="normal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91" style:family="paragraph" style:parent-style-name="Text_20_body" style:list-style-name="L1">
      <style:paragraph-properties fo:margin-top="0cm" fo:margin-bottom="0cm"/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2" style:family="paragraph" style:parent-style-name="Text_20_body">
      <style:paragraph-properties fo:margin-top="0cm" fo:margin-bottom="0cm"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" fo:font-size="7.5pt" style:font-size-asian="7.5pt" style:font-name-complex="Arial" style:font-size-complex="7.5pt"/>
    </style:style>
    <style:style style:name="T2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T6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T7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T8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font-name="Arial" fo:font-size="10pt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1" style:family="text">
      <style:text-properties fo:color="#000000" style:font-name="Arial" fo:font-size="10pt" fo:font-style="normal" fo:font-weight="normal" style:font-name-asian="Calibri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fo:color="#000000" style:font-name="Arial" fo:font-size="10pt" fo:font-style="normal" fo:font-weight="normal" style:font-name-asian="DejaVuSans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fo:color="#000000" style:font-name="Arial" fo:font-size="10pt" fo:font-style="normal" fo:font-weight="normal" style:font-name-asian="DejaVuSans" style:font-size-asian="10pt" style:font-style-asian="normal" style:font-weight-asian="normal" style:font-name-complex="Arial" style:font-size-complex="10pt" style:font-style-complex="normal" style:font-weight-complex="bold"/>
    </style:style>
    <style:style style:name="T14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fo:color="#000000" style:font-name="Arial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T16" style:family="text">
      <style:text-properties fo:color="#000000" style:font-name-asian="Calibri" style:font-name-complex="Calibri"/>
    </style:style>
    <style:style style:name="T17" style:family="text">
      <style:text-properties fo:color="#000000" style:text-line-through-style="none" style:text-underline-style="none" fo:font-weight="normal" style:font-name-asian="Calibri" style:font-weight-asian="normal" style:font-name-complex="Calibri" style:font-weight-complex="normal"/>
    </style:style>
    <style:style style:name="T18" style:family="text">
      <style:text-properties fo:color="#000000" style:text-line-through-style="none" style:text-underline-style="none" fo:font-weight="normal" fo:background-color="transparent" style:font-name-asian="Calibri" style:font-weight-asian="normal" style:font-name-complex="Calibri" style:font-weight-complex="normal"/>
    </style:style>
    <style:style style:name="T19" style:family="text">
      <style:text-properties fo:color="#000000" fo:font-weight="normal" style:font-name-asian="Calibri" style:font-weight-asian="normal" style:font-name-complex="Calibri" style:font-weight-complex="normal"/>
    </style:style>
    <style:style style:name="T20" style:family="text">
      <style:text-properties fo:color="#000000" fo:font-weight="bold" style:font-name-asian="Calibri" style:font-weight-asian="bold" style:font-name-complex="Calibri" style:font-weight-complex="bold"/>
    </style:style>
    <style:style style:name="T21" style:family="text">
      <style:text-properties fo:background-color="transparent"/>
    </style:style>
    <style:style style:name="T22" style:family="text">
      <style:text-properties fo:color="#ff0000"/>
    </style:style>
    <style:style style:name="T23" style:family="text">
      <style:text-properties fo:color="#ff0066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4" style:family="text">
      <style:text-properties style:text-line-through-style="none" style:text-underline-style="none" fo:font-weight="normal" style:font-name-asian="Calibri" style:font-weight-asian="normal" style:font-name-complex="Calibri" style:font-weight-complex="normal"/>
    </style:style>
    <style:style style:name="T25" style:family="text">
      <style:text-properties style:font-name-asian="Calibri" style:font-name-complex="Calibri"/>
    </style:style>
    <style:style style:name="T26" style:family="text">
      <style:text-properties style:font-weight-complex="bold"/>
    </style:style>
    <style:style style:name="T27" style:family="text">
      <style:text-properties style:font-name-complex="Arial"/>
    </style:style>
    <style:style style:name="T28" style:family="text">
      <style:text-properties style:font-name-complex="Arial" style:font-weight-complex="bold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weight="bold" style:font-weight-asian="bold" style:font-name-complex="Ari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/>
      <text:p text:style-name="P36">Zapytanie ofertowe</text:p>
      <text:p text:style-name="P36"><text:s/>nr 3/07/2020</text:p>
      <text:p text:style-name="P38"/>
      <text:p text:style-name="P41"/>
      <text:p text:style-name="P43"><text:span text:style-name="T2">Zapytanie</text:span><text:span text:style-name="T3"> </text:span><text:span text:style-name="T2">ofertowe</text:span><text:span text:style-name="T10"> </text:span><text:span text:style-name="T15">dotyczące zamówienia w celu wyboru aktywnego pośrednika pracy w projekcie </text:span><text:span text:style-name="T11">„Akcja - Aktywizacja” w ramach konkursu RPSL.09.01.05-IZ.01-24-154/17 z Europejskiego Funduszu Społecznego </text:span><text:span text:style-name="T12">w ramach Osi priorytetowej </text:span><text:span text:style-name="Emphasis"><text:span text:style-name="T13">IX </text:span></text:span><text:span text:style-name="T12">Włączenie społeczne, Działanie </text:span><text:span text:style-name="Emphasis"><text:span text:style-name="T13">9.1 </text:span></text:span><text:span text:style-name="T12">Aktywna integracja, Poddziałanie 9.1.5 Programy aktywnej integracji osób i grup zagrożonych wykluczeniem społecznym</text:span></text:p>
      <text:p text:style-name="P41"/>
      <text:p text:style-name="P39">Zamawiający:</text:p>
      <text:p text:style-name="P41">Stowarzyszenie Pomocy Potrzebującym „Podaj Dalej” w Częstochowie, </text:p>
      <text:p text:style-name="P41">ul. Złota 47, 42-202 Częstochowa</text:p>
      <text:p text:style-name="P41"><text:a xlink:type="simple" xlink:href="http://www.stowarzyszeniepodajdalej.pl/" text:style-name="Internet_20_link" text:visited-style-name="Visited_20_Internet_20_Link">www.stowarzyszeniepodajdalej.pl</text:a> <text:s text:c="2"/><text:a xlink:type="simple" xlink:href="mailto:stowarzyszeniepodajdalej@gmail.com" text:style-name="Internet_20_link" text:visited-style-name="Visited_20_Internet_20_Link">stowarzyszeniepodajdalej@gmail.com</text:a> </text:p>
      <text:p text:style-name="P41"/>
      <text:p text:style-name="P39">Tryb udzielenia zamówienia:</text:p>
      <text:p text:style-name="P25">Postępowanie na wybór aktywnego pośrednika pracy w projekcie „Akcja-Aktywizacja” prowadzone jest w trybie rozeznania rynku (w zamówieniach o wartości od 20 tys. PLN netto do 50 tys. PLN netto włącznie) oraz nie podlega przepisom ustawy Prawo Zamówień Publicznych. Dokumentem regulującym podstawę udzielenia zamówienia są Wytyczne w zakresie kwalifikowalności wydatków w ramach Europejskiego Funduszu Rozwoju Regionalnego, Europejskiego Funduszu Społecznego oraz Funduszu Spójności na lata 2014-2020. </text:p>
      <text:p text:style-name="P42"/>
      <text:p text:style-name="P39">Przedmiot zapytania:</text:p>
      <text:p text:style-name="P41">KOD WSPÓLNEGO SŁOWNIKA ZAMÓWIEŃ (CPV) - 85312320-8 Usługi doradztwa</text:p>
      <text:p text:style-name="P39"/>
      <text:p text:style-name="P39">Opis przedmiotu zamówienia zapytaniu ofertowym:</text:p>
      <text:p text:style-name="P42">Przedmiot zamówienia w zapytaniu ofertowym jest przeprowadzenie indywidualnego wsparcia w powrocie uczestników Centrum Integracji Społecznej na otwarty rynek pracy. Uczestnikami są osoby, o których mowa w art. 1 ust. 2 ustawy z dnia 13 czerwca 2003 r. o zatrudnieniu socjalnym zamieszkujące Gminę Częstochowę oraz Gminy ościenne. Zadaniem Aktywnego pośrednika pracy będzie wyszukiwanie ofert pracy dostosowanych do wypracowanego profilu kompetencji i umiejętności oraz przygotowywanie do rozmów kwalifikacyjnych i samodzielnego poszukiwania pracy. Zakłada się przeprowadzenie wsparcia średnio po 12 godzin zegarowych dla ok. 40 osób uczestniczących w projekcie w okresi<text:span text:style-name="T9">e do 31 grudnia 2020 roku. <text:s text:c="2"/></text:span></text:p>
      <text:p text:style-name="P39"/>
      <text:p text:style-name="P39">Zakres prac:</text:p>
      <text:list xml:id="list7758018525717931762" text:style-name="L1">
        <text:list-item>
          <text:p text:style-name="P90">wyszukiwanie ofert pracy </text:p>
        </text:list-item>
        <text:list-item>
          <text:p text:style-name="P90">udzielanie pomocy uczestnikom projektu w uzyskaniu odpowiedniego zatrudnienia zgodnie z ich kwalifikacjami zawodowymi;</text:p>
        </text:list-item>
        <text:list-item>
          <text:p text:style-name="P90">motywowanie i podtrzymywanie aktywności uczestników w poszukiwaniu pracy;</text:p>
        </text:list-item>
        <text:list-item>
          <text:p text:style-name="P90">przygotowywanie uczestników CIS do rozmów kwalifikacyjnych;</text:p>
        </text:list-item>
        <text:list-item>
          <text:p text:style-name="P90">pomoc w samodzielnym wyszukiwaniu ofert pracy;</text:p>
        </text:list-item>
        <text:list-item>
          <text:p text:style-name="P90">przedstawienie uczestnikom korzyści wynikających z podjęcia pracy;</text:p>
        </text:list-item>
        <text:list-item>
          <text:p text:style-name="P90">współpraca z PUP;</text:p>
        </text:list-item>
        <text:list-item>
          <text:p text:style-name="P90">prowadzenie dokumentacji na potrzeby projektu;</text:p>
        </text:list-item>
        <text:list-item>
          <text:p text:style-name="P91">współpraca z pracownikiem socjalnym oraz doradcą zawodowymi w zakresie realizacji zadań;</text:p>
        </text:list-item>
        <text:list-item>
          <text:p text:style-name="P91">powadzenie rozmów z pracodawcami.</text:p>
        </text:list-item>
      </text:list>
      <text:p text:style-name="P44"/>
      <text:p text:style-name="P35"><text:span text:style-name="Strong_20_Emphasis"><text:span text:style-name="T3">Miejsce wykonania pracy:</text:span></text:span><text:span text:style-name="T2"><text:line-break/>Stowarzyszenie Pomocy Potrzebującym „Podaj Dalej”, ul Złota 47 w Częstochowi</text:span><text:span text:style-name="T14">e lub inne</text:span><text:span text:style-name="T23"> </text:span><text:span text:style-name="T2">miejsce wskazane przez pracodawcę.</text:span></text:p>
      <text:p text:style-name="P35"><text:soft-page-break/><text:span text:style-name="Strong_20_Emphasis"><text:span text:style-name="T2"/></text:span></text:p>
      <text:p text:style-name="P35"><text:bookmark text:name="more-6314"/><text:span text:style-name="Strong_20_Emphasis"><text:span text:style-name="T3">Forma zatrudnienia:</text:span></text:span><text:span text:style-name="T2"><text:line-break/>Umowa zlecenie – finansowana ze środków unijnych w ramach projektu pn. „Akcja – Aktywizacja”.</text:span></text:p>
      <text:p text:style-name="P40"/>
      <text:p text:style-name="P37">Termin realizacji zadania:</text:p>
      <text:p text:style-name="P45">Dokładny termin i godziny zajęć będą ustalane indywidualne w porozumieniu z Zamawiającym. </text:p>
      <text:p text:style-name="P40"/>
      <text:p text:style-name="P23">ISTOTNE WARUNKI ZAMÓWIENIA: </text:p>
      <text:p text:style-name="P58">1. Wykonawcę będzie obowiązywał miesięczny limit zaangażowania zawodowego w realizację wszystkich projektów finansowanych z funduszy strukturalnych i FS oraz działań finansowanych z innych źródeł, w tym środków własnych Zamawiającego i innych podmiotów wynoszący 276 godzin miesięcznie zgodnie z treścią obowiązujących Wytycznych w zakresie kwalifikowalności wydatków w ramach Europejskiego Funduszu Rozwoju Regionalnego, Europejskiego Funduszu Społecznego oraz Funduszu Spójności na lata 2014-2020. Oferent przed podpisaniem umowy zobowiązany będzie do złożenia stosownego oświadczenia w tym zakresie, a także jego aktualizacji w ramach realizacji umowy. </text:p>
      <text:p text:style-name="P58">2. Wszystkie dokumenty przekazywane uczestnikom i Zamawiającemu muszą być oznakowane, zgodnie z aktualnie obowiązującymi zasadami Podręcznika wnioskodawcy i beneficjenta programów polityki spójności 2014-2020 w zakresie informacji i promocji. </text:p>
      <text:p text:style-name="P66"><text:span text:style-name="T17">3. Oferent nie jest zatrudniony w instytucji uczestniczącej w realizacji PO (rozumie się IZ PO lub instytucję, do której IZ PO delegowała zadania związane z zarządzaniem PO) na podstawie stosunku pracy chyba, że nie </text:span><text:span text:style-name="T16">zachodzi konflikt interesów lub podwójne finansowanie (zgodnie z Wytycznymi w zakresie kwalifikowalności wydatków w ramach Europejskiego Funduszu Rozwoju Regionalnego, Europejskiego Funduszu Społecznego oraz Funduszu Spójności na lata 2014-2020). </text:span></text:p>
      <text:p text:style-name="P62">4. Rozliczenia z wykonawcą będą prowadzone na podstawie liczby godzin przepracowanych na rzecz osób, które wezmą udział w aktywnym pośrednictwie pracy. Wykonanie zadań przez wykonawcę będzie potwierdzane protokołem sporządzonym przez wykonawcę, wskazującym prawidłowe wykonanie zadań, liczbę oraz ewidencję godzin w danym miesiącu kalendarzowym poświęconych na wykonanie zadań w projekcie. Zamawiający zastrzega sobie, iż liczba osób biorących udział w zajęciach może ulec zmniejszeniu. W takim przypadku wykonawca może żądać wyłącznie wynagrodzenia należnego z tytułu wykonania części umowy, bez naliczania jakichkolwiek kar. Zamawiający zastrzega sobie prawo zmniejszenia liczby osób skierowanych na zajęcia. </text:p>
      <text:p text:style-name="P62">5. Zamawiający zastrzega sobie, że w przypadku: gdy uczestnik przerwie zajęcia w trakcie, wykonawcy będzie przysługiwało częściowe wynagrodzenie, w wysokości proporcjonalnej do ilości godzin jego uczestnictwa w usłudze (przeliczone wg stawki za osobogodzinę). </text:p>
      <text:p text:style-name="P62">6. Wykonawca zaakceptuje klauzulę, że otrzyma wynagrodzenie tylko za zajęcia, które rzeczywiście się odbyły. Zamawiający zastrzega sobie prawo zmniejszenia liczby osób skierowanych na zajęcia a w przypadku gdy uczestnik przerwie zajęcia w trakcie, Wykonawcy będzie przysługiwało częściowe wynagrodzenie, w wysokości proporcjonalnej do ilości godzin jego uczestnictwa w zajęciach. </text:p>
      <text:p text:style-name="P62">7. W przypadku zaistnienia takiej potrzeby Zamawiający zastrzega, że istnieje możliwość udzielenia Wykonawcy wyłonionemu w trybie rozeznania rynku w zamówieniach o wartości od 20 tys. PLN netto do 50 tys. PLN netto włącznie, dodatkowych zamówień uzupełniających, w wysokości nieprzekraczającej 50% wartości zamówienia określonej w umowie zawartej z Wykonawcą. </text:p>
      <text:p text:style-name="P58"/>
      <text:p text:style-name="P63">V. WARUNKI UDZIAŁU W POSTĘPOWANIU WRAZ Z OPISEM SPOSOBU DOKONYWANIA OCENY ICH SPEŁNIANIA: </text:p>
      <text:p text:style-name="P24">O udzielenie zamówienia mogą ubiegać się Oferenci, którzy posiadają niezbędną wiedzę i doświadczenie do wykonania zamówienia w szczególności: </text:p>
      <text:p text:style-name="P67">1. Posiadają niezbędną wiedzę, kwalifikacje i doświadczenie do wykonania przedmiotu zamówienia, tj. aktywny pośrednik pracy wskazany w ofercie musi spełniać poniższe minimalne wymagania: </text:p>
      <text:list xml:id="list344369462754410983" text:style-name="L2">
        <text:list-item>
          <text:p text:style-name="P73">wykształcenie wyższe, </text:p>
        </text:list-item>
        <text:list-item>
          <text:p text:style-name="P76"><text:span text:style-name="T17">w okresie ostatnich 3 lat przed dniem złożenia oferty, posiadać doświadczenie w zakresie aktywnego poszukiwania miejsc pracy dla minimum 20 osób (wymagany opis doświadczenia wg </text:span><text:span text:style-name="T17">wzoru z zał</text:span><text:span text:style-name="T18">ącznika nr 3 do niniejszego Zapytania), </text:span></text:p>
        </text:list-item>
        <text:list-item>
          <text:p text:style-name="P74">wiedzę z zakresu aktywnego pośrednictwa pracy, znajomość ustawy o promocji zatrudnienia i instytucjach rynku pracy oraz aktów normatywnych tej ustawy.</text:p>
        </text:list-item>
      </text:list>
      <text:p text:style-name="P29"><text:soft-page-break/>Opis weryfikacji spełniania warunku: doświadczenie w zakresie aktywnego pośrednictwa pracy wskazane w ofercie (załącznik nr 3), oświadczenie Oferenta (załącznik nr 4). </text:p>
      <text:p text:style-name="P64"/>
      <text:p text:style-name="P68">2. Dysponują potencjałem organizacyjno – technicznym i znajdują się w sytuacji ekonomicznej i finansowej gwarantującym wykonanie zamówienia. </text:p>
      <text:p text:style-name="P69"><text:tab/>Oferent zobowiązuje się do pozostawania w okresie realizacji przedmiotu zapytania ofertowego w pełnej dyspozycyjności Zamawiającego rozumianej, jako: </text:p>
      <text:p text:style-name="P70"><text:tab/>- realizacja przedmiotu zamówienia w miejscu i czasie ściśle określonym przez Zamawiającego </text:p>
      <text:p text:style-name="P70"><text:tab/>- dojazd na spotkania na terenie gminy i powiatu (wszelkie koszty dojazdu, zakwaterowania, wyżywienia itp. ponosi wyłącznie Wykonawca).</text:p>
      <text:p text:style-name="P30">Opis weryfikacji spełnienia warunku: Oświadczenie Oferenta o ww. potencjale (Załącznik nr 4) </text:p>
      <text:p text:style-name="P30"/>
      <text:p text:style-name="P71"><text:span text:style-name="T21">3. Do udziału w postępowaniu dopuszczone są osoby, które wykonują zadania lub czyn</text:span>ności w ramach projektu osobiście, tj. w szczególności osoby zatrudnione na podstawie stosunku pracy lub wykonujące zadania lub czynności w ramach projektu na podstawie umowy cywilnoprawnej, osoby fizyczne prowadzące działalność gospodarczą, osoby współpracujące w rozumieniu art. 13 pkt 5 ustawy z dnia 13 października 1998 r. o systemie ubezpieczeń społecznych oraz wolontariuszy wykonujących świadczenia na zasadach określonych w ustawie z dnia 24 kwietnia 2003 r. o działalności pożytku publicznego i o wolontariacie.</text:p>
      <text:p text:style-name="P31">Opis weryfikacji spełnienia warunku: Weryfikacja statusu prawnego Oferenta </text:p>
      <text:p text:style-name="P32">Oferenci nie spełniający ww. warunków zostaną wykluczeni. </text:p>
      <text:p text:style-name="P60"/>
      <text:p text:style-name="P60">UDZIAŁ PODWYKONAWCÓW </text:p>
      <text:p text:style-name="P27">Zamawiający nie dopuszcza udziału Podwykonawcy, w realizacji zamówienia. </text:p>
      <text:p text:style-name="P61"/>
      <text:p text:style-name="P61">INFORMACJE O WYKLUCZENIU </text:p>
      <text:p text:style-name="P58">1. W postępowaniu nie mogą brać udziału osoby, które powiązane są z Zamawiającym osobowo lub kapitałowo. Przez powiązania kapitałowe lub osobowe rozumie się wzajemne powiązania między Zamawiającym lub osobami upoważnionymi do zaciągania zobowiązań w imieniu Zamawiającego lub osobami wykonującymi w imieniu Zamawiającego czynności związane z przygotowaniem i przeprowadzeniem procedury wyboru Wykonawcy a Wykonawcą, polegające w szczególności na: </text:p>
      <text:p text:style-name="P58">a. uczestniczeniu w spółce jako wspólnik spółki cywilnej lub spółki osobowej, </text:p>
      <text:p text:style-name="P58">b. posiadaniu udziałów lub co najmniej 10% akcji, </text:p>
      <text:p text:style-name="P58">c. pełnieniu funkcji członka organu nadzorczego lub zarządzającego, prokurenta, pełnomocnika, </text:p>
      <text:p text:style-name="P58">d. pozostawaniu w związku małżeńskim, w stosunku pokrewieństwa lub powinowactwa w linii prostej, pokrewieństwa drugiego stopnia lub powinowactwa drugiego stopnia w linii bocznej lub w stosunku przysposobienia, opieki lub kurateli. </text:p>
      <text:p text:style-name="P26"/>
      <text:p text:style-name="P20"><text:span text:style-name="T17">W związku z powyższym Oferent jest zobowiązany do podpisania oświadczenia ujętego w załączniku nr</text:span><text:span text:style-name="T18"> 2 </text:span><text:span text:style-name="T17">do niniejszego zapytania ofertowego. Oferenci, którzy nie podpiszą ww. oświadczenia zostaną wykluczeni z postępowania. </text:span></text:p>
      <text:p text:style-name="P61"/>
      <text:p text:style-name="P61">KRYTERIA WYBORU OFERTY: </text:p>
      <text:p text:style-name="P59">1. Przy wyborze Wykonawcy stosowane będą następujące kryteria punktowe: </text:p>
      <text:p text:style-name="P26">a) cena jednostkowa brutto za 1 godzinę zegarową – maksymalnie 70 pkt. </text:p>
      <text:p text:style-name="P26">b) doświadczenie Wykonawcy w realizacji usług objętych przedmiotem zapytania ofertowego – maksymalnie 30 pkt. </text:p>
      <text:p text:style-name="P62">2. W przypadku kryterium punktowego: cena brutto – liczba punktów będzie wyliczana poprzez przemnożenie przez 70, ilorazu ceny całkowitej w ofercie z najniższą ceną w całym postępowaniu do ceny całkowitej zawartej w ofercie ocenianej. </text:p>
      <text:p text:style-name="P62">3. Cena w ofercie musi być podana w walucie polskiej i być ceną brutto, tzn. obejmować wszystkie należne podatki, obciążenia i koszty. Oferent będący osobą fizyczną nieprowadzącą działalności gospodarczej, w cenie oferty musi uwzględnić koszt ubezpieczenia ZUS i podatku dochodowego, konieczny do poniesienia przez Zamawiającego. Oferent może uzyskać maksymalnie 70 pkt. </text:p>
      <text:list xml:id="list4300149836536965869" text:style-name="L3">
        <text:list-item>
          <text:p text:style-name="P78">W przypadku kryterium punktowego: doświadczenie Wykonawcy w realizacji usług objętych <text:soft-page-break/>przedmiotem zapytania ofertowego zasady przyznawania punktów będą następujące:</text:p>
          <text:p text:style-name="P75"><text:span text:style-name="T24">- doświadczenie w zakresie aktywnego poszukiwania miejsc pracy dla 21 - 25 osób </text:span><text:span text:style-name="T25"><text:s/></text:span><text:span text:style-name="T25">– 5 pkt,</text:span></text:p>
          <text:p text:style-name="P75"><text:span text:style-name="T24">- doświadczenie w zakresie aktywnego poszukiwania miejsc pracy dla 26 - 30 osób </text:span><text:span text:style-name="T25"><text:s/></text:span><text:span text:style-name="T25">– 10 pkt,</text:span></text:p>
          <text:p text:style-name="P75"><text:span text:style-name="T24">- doświadczenie w zakresie aktywnego poszukiwania miejsc pracy dla 31 - 35 osób </text:span><text:span text:style-name="T25"><text:s/></text:span><text:span text:style-name="T25">– 15 pkt,</text:span></text:p>
          <text:p text:style-name="P75"><text:span text:style-name="T24">- doświadczenie w zakresie aktywnego poszukiwania miejsc pracy dla 36 - 40 osób </text:span><text:span text:style-name="T25"><text:s/></text:span><text:span text:style-name="T25">– 20 pkt,</text:span></text:p>
          <text:p text:style-name="P75"><text:span text:style-name="T24">- doświadczenie w zakresie aktywnego poszukiwania miejsc pracy dla 41 - 45 osób </text:span><text:span text:style-name="T25"><text:s/></text:span><text:span text:style-name="T25">– 25 pkt,</text:span></text:p>
          <text:p text:style-name="P75"><text:span text:style-name="T24">- doświadczenie w zakresie aktywnego poszukiwania miejsc pracy dla co najmniej 46 osób </text:span><text:span text:style-name="T25"><text:s/></text:span><text:span text:style-name="T25">– 30 pkt.</text:span></text:p>
          <text:p text:style-name="P77"/>
        </text:list-item>
      </text:list>
      <text:p text:style-name="P62">5. <text:s/>Maksymalnie ilość punktów, jaką może uzyskać oferta to 100 punktów. </text:p>
      <text:p text:style-name="P62">6. Na podstawie otrzymanych punktów zostanie utworzona lista rankingowa. Wybór Wykonawcy zostanie dokonany na podstawie listy rankingowej na podstawie największej ilości otrzymanych punktów. </text:p>
      <text:p text:style-name="P62">7. Wybór Wykonawcy dla przedmiotu niniejszego zapytania zostanie dokonany w oparciu o najbardziej korzystną ofertę, z zachowaniem zasad jawności, przejrzystości i uczciwej konkurencji. </text:p>
      <text:p text:style-name="P62">8. W sytuacji, gdy cena najkorzystniejszej oferty, będzie przekraczała wartość określoną w budżecie projektu dla tego zamówienia, Zamawiający może wycofać się ze złożenia zamówienia lub podjąć negocjacje z oferentem w celu uzgodnienia jego ostatecznej wartości zamówienia. </text:p>
      <text:p text:style-name="P62">9. W sytuacji, gdy cena będzie rażąco niska względem cen rynkowych, które zostały przez Zamawiającego na początku realizacji projektu zbadane i zmierzone, Zamawiający zastrzega sobie możliwość wezwania oferenta do przedłożenia innych dokumentów, które potwierdzą potencjał oferenta i zagwarantują jakość i terminowość przeprowadzonych prac. </text:p>
      <text:p text:style-name="P25"/>
      <text:p text:style-name="P63">TERMIN I WARUNKI SKŁADANIA OFERT </text:p>
      <text:p text:style-name="P65">1. Oferty należy składać zgodnie ze wzorem Formularza oferty wraz ze wszystkimi załącznikami, stanowiącym załącznik do niniejszego zapytania. </text:p>
      <text:p text:style-name="P65">2. Oferta wraz ze wszystkimi załącznikami musi być podpisana przez osobę/osoby upoważnione do reprezentowania Oferenta. Jeżeli upoważnienie nie wynika z dokumentów rejestrowych, Oferent zobowiązany jest dołączyć do oferty stosowne pełnomocnictwo. </text:p>
      <text:p text:style-name="P66"><text:span text:style-name="T19">3. Ofertę należy dostarczyć osobiście, pocztą lub kurierem do biura projektu, tj. na adres do korespondencji: ul. Złota 47, 42-202 Częstochowa, albo przesłać na adres e-mail: stowarzyszeniepodajdalej@gmail.com, w terminie </text:span><text:span text:style-name="T20">do dnia 23 lipca do godziny 16:00</text:span><text:span text:style-name="T19">. Oferty złożone po w/w terminie nie będą rozpatrywane. </text:span></text:p>
      <text:p text:style-name="P24"/>
      <text:p text:style-name="P63">PROCES OCENY OFERT ORAZ ZAWARCIE UMOWY </text:p>
      <text:p text:style-name="P65">1. Ocena ofert przebiegać będzie dwuetapowo: </text:p>
      <text:p text:style-name="P24">a/ etap 1 – ocena formalna, która polegać będzie na spełnieniu przez oferentów wymogów obligatoryjnych </text:p>
      <text:p text:style-name="P26">b/ etap 2 – ocena merytoryczna – polegająca na ocenie merytorycznej przedłożonych dokumentów w Komisji ofertowej oraz stworzeniu listy rankingowej. </text:p>
      <text:p text:style-name="P26">2. Komisja ofertowa składać się będzie z co najmniej 2 osób. </text:p>
      <text:p text:style-name="P26">3. Ocenie poddane zostaną tylko kompletne oferty, podpisane przez osoby upoważnione do reprezentacji oferenta, złożone zgodnie ze wzorem Formularza oferty stanowiącego załącznik nr 1 do niniejszego Zapytania ofertowego, w terminie zawartym w zapytaniu.</text:p>
      <text:p text:style-name="P26">4. Oferty będą oceniane według kryteriów zawartych w Zapytaniu.</text:p>
      <text:p text:style-name="P26">5. Posiedzenie Komisji Ofertowej odbędzie się w terminie do 5 dni roboczych od dnia zakończenia procesu składania ofert. Ocena dokonana przez Komisję Ofertową ma charakter ostateczny. </text:p>
      <text:p text:style-name="P31">6. Wyniki oceny złożonych ofert zostaną opublikowane na stronie www.stowarzyszeniepodajdalej.pl i podane telefonicznie lub mailowo do wiadomości Oferentów do 3 dni roboczych od daty posiedzenia Komisji Ofertowej. Oferentom nie będą przekazywane protokoły wyboru ani inne dokumenty związane z postępowaniem, lecz jedynie informacja o wyniku postępowania. </text:p>
      <text:p text:style-name="P31">7. Z Oferentem, którego oferta otrzyma najwyższą punktację, zostanie nawiązany kontakt w celu podpisania umowy o wykonanie usługi. </text:p>
      <text:p text:style-name="P31"/>
      <text:p text:style-name="P31"/>
      <text:p text:style-name="P60">DODATKOWE POSTANOWIENIA </text:p>
      <text:p text:style-name="P58">1. W ramach zamówienia nie ma możliwości składania ofert wariantowych. </text:p>
      <text:p text:style-name="P58">2. W ramach zamówienia nie ma możliwości składania ofert częściowych. </text:p>
      <text:p text:style-name="P58">3. Zamawiający zastrzega sobie prawo do unieważnienia postępowania na każdym etapie bez podania <text:soft-page-break/>przyczyny. </text:p>
      <text:p text:style-name="P58">4. W ramach składania wniosku o płatność oferty mogą zostać przekazane w celu weryfikacji do właściwej instytucji publicznej. </text:p>
      <text:p text:style-name="P58">5. Oferent będący osobą fizyczną nieprowadzącą działalności gospodarczej, w cenie oferty musi uwzględnić koszt ubezpieczenia ZUS i podatku dochodowego, konieczny do poniesienia przez Zamawiającego. Podana w formularzu oferty cena będzie traktowana, jako cena za wykonanie usługi wraz z opłatami z tytułu ubezpieczenia ZUS i podatku dochodowego ponoszonymi przez Zamawiającego. Wypłacane wynagrodzenie Wykonawcy po odprowadzeniu pochodnych nie będzie zatem równowartością ceny podanej w ofercie. </text:p>
      <text:p text:style-name="P58">6. Wszelkie rozliczenia między Zamawiającym a Wykonawcą dokonywane będą w złotych polskich. </text:p>
      <text:p text:style-name="P58">7. Zapłata za zrealizowaną usługę nastąpi na podstawie sporządzonej przez Wykonawcę faktury VAT/rachunku, maksymalnie w terminie 30 (trzydziestu) dni od dnia doręczenia Zamawiającemu faktury/rachunku, z takim zastrzeżeniem, że wystawienie rachunku/faktury VAT nastąpi po podpisaniu protokołu odbioru dokumentującego zakończenie realizacji przedmiotu danego zamówienia. </text:p>
      <text:p text:style-name="P58">8. Zamawiający zastrzega, iż wynagrodzenie wypłacane będzie pod warunkiem posiadania środków finansowych, przekazanych przez Instytucję Zarządzającą na rachunek bankowy projektu. W sytuacji opóźnień w przekazaniu transz dotacji przez Instytucję Zarządzającą, wypłata wynagrodzenia nastąpi niezwłocznie po wpłynięciu środków z kolejnej transzy. W przypadku, o którym mowa Wykonawcy nie przysługują odsetki z tytułu opóźnienia w zapłacie. </text:p>
      <text:p text:style-name="P66"><text:span text:style-name="T17">9. Zamawiający zastrzega sobie prawo do weryfikacji prawdziwości podanego w załączniku </text:span><text:span text:style-name="T18">nr 3</text:span><text:span text:style-name="T17"> doświadczenia poprzez wgląd w referencje, potwierdzenia wykonania usługi, świadectwa pracy lub inne dokumenty, które jasno potwierdzają doświadczenie oferenta. </text:span></text:p>
      <text:p text:style-name="P58">10. Termin związania ofertą: 30 dni od terminu złożenia oferty. </text:p>
      <text:p text:style-name="P58">11. Zamawiający przewiduje karę umowną w wysokości 100% łącznego wynagrodzenia Wykonawcy – w przypadku nieprzestrzegania przez Wykonawcę zapisów Wytycznych w zakresie kwalifikowalności wydatków w ramach Europejskiego Funduszu Rozwoju Regionalnego, Europejskiego Funduszu Społecznego oraz Funduszu Spójności na lata 2014-2020. </text:p>
      <text:p text:style-name="P58">12. Zamawiający przewiduje karę umowną w wysokości 100% łącznego wynagrodzenia Wykonawcy – w przypadku nieprzestrzegania przez Wykonawcę zapisów Wytycznych w zakresie kwalifikowalności wydatków w ramach Europejskiego Funduszu Rozwoju Regionalnego, Europejskiego Funduszu Społecznego oraz Funduszu Spójności na lata 2014-2020 w zakresie maksymalnego łącznego zaangażowania zawodowego w realizację wszystkich projektów finansowanych z funduszy strukturalnych i FS oraz działań finansowanych z innych źródeł, w tym środków własnych Zamawiającego i innych podmiotów, nie przekracza 276 godz. miesięcznie. </text:p>
      <text:p text:style-name="P66"><text:span text:style-name="T17">13. Zamawiający przewiduje karę umowną w wysokości 100% łącznego wynagrodzenia Wykonawcy – w przypadku nieprzestrzegania przez Wykonawcę zapisów Wytycznych w zakresie kwalifikowalności </text:span><text:span text:style-name="T16">wydatków w ramach Europejskiego Funduszu Rozwoju Regionalnego, Europejskiego Funduszu Społecznego oraz Funduszu Spójności na lata 2014-2020 w zakresie zatrudnienia w instytucji uczestniczącej w realizacji PO na podstawie stosunku pracy chyba, że nie zachodzi konflikt interesów lub podwójne finansowanie. </text:span></text:p>
      <text:p text:style-name="P62">14. Zamawiający przewiduje karę umowną w wysokości 100% łącznego wynagrodzenia Wykonawcy – w przypadku niewykonywania przez Wykonawcę zlecenia w sposób zgodny z postanowieniami umowy oraz bez zachowania należytej staranności w szczególności nieuwzględniania dodatkowych wymagań Zamawiającego zgłaszanych podczas zajęć dotyczących indywidualnych potrzeb uczestnika, programu, zawartości merytorycznej i sposobu ich prowadzenia, jakichkolwiek nieuzasadnionych opóźnień w dostarczaniu dokumentacji oraz informowaniu o nieobecnościach. </text:p>
      <text:p text:style-name="P62">15. Zamawiający zastrzega sobie możliwość nie przyjęcia opracowanego programu oraz zawartości merytorycznej zajęć w przypadku stwierdzenia niezgodności z przedmiotem umowy i indywidualnymi potrzebami uczestnika, braku rzetelności i uchybień ze strony Wykonawcy. </text:p>
      <text:p text:style-name="P62">16. Zamawiający zastrzega sobie możliwość potrącenia naliczonych kar umownych z wynagrodzenia Wykonawcy. </text:p>
      <text:p text:style-name="P62">17. Zamawiający zastrzega sobie prawo do dochodzenia odszkodowania przez Zamawiającego do wysokości faktycznych strat jakie poniósł Zamawiający na skutek działania lub zaniechania Wykonawcy oraz pokrycia wszelkich kosztów poniesionych przez Zamawiającego w związku z przygotowaniem zajęć w innym terminie. </text:p>
      <text:p text:style-name="P62">18. Zamawiający zastrzega sobie możliwość niezwłocznego odstąpienia od umowy przez Zamawiającego <text:soft-page-break/>w przypadku naruszenia przez Wykonawcę warunków podpisanej umowy, w tym m.in. stwierdzenia przez Zamawiającego jakiegokolwiek uchybienia, zmiany, opóźnienia, skracania zajęć i realizacji przedmiotu umowy niezgodnie z przedstawianym przez Zamawiającego harmonogramem oraz nieuwzględniania dodatkowych wymagań Zamawiającego zgłaszanych podczas zajęć dotyczących indywidualnych potrzeb uczestnika, programu, zawartości merytorycznej i sposobu ich prowadzenia. uznania bądź kwestionowania przez Instytucję Zarządzającą poszczególnych wydatków związanych z realizacją Projektu, w tym zadań, bądź ich części za niekwalifikowane z uwagi na uchybienia Wykonawcy w trakcie realizacji przedmiotu umowy. </text:p>
      <text:p text:style-name="P62">19. Oferent składając ofertę jednocześnie zobowiązuje się do: </text:p>
      <text:p text:style-name="P62">a. rzetelnej i terminowej, zgodnej z wymogami projektowymi realizacji przedmiotu umowy, w tym prowadzenia dokumentacji, w szczególności: sporządzania sprawozdań, prowadzenia list obecności; </text:p>
      <text:p text:style-name="P62">b. prawidłowej i efektywnej realizacji powierzonych zadań w okresie trwania umowy; </text:p>
      <text:p text:style-name="P62">c. co miesięcznego przekazywania dokumentacji sprawozdawczej z wykonanych działań wraz z wystawieniem faktury VAT/rachunku; </text:p>
      <text:p text:style-name="P62">d. informowania uczestników o współfinansowaniu ze środków Unii Europejskiej w ramach Europejskiego Funduszu Społecznego oraz realizacji projektu „Akcja-Aktywizacja” </text:p>
      <text:p text:style-name="P62">e. sporządzania i przekazywania Zamawiającemu w okresach miesięcznych protokołu wskazującego prawidłowe wykonanie zadań, liczbę oraz ewidencję godzin w danym miesiącu kalendarzowym poświęconych na wykonanie zadań w projekcie. </text:p>
      <text:p text:style-name="P62">f. sporządzania i przekazywania Zamawiającemu comiesięcznej ewidencji godzin i zadań wynikających z wszystkich form zaangażowania zawodowego, w szczególności stosunku pracy, umów cywilnoprawnych i własnej działalności gospodarczej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Załącznik nr 1 do Zapytania ofertowego nr 3/07/2020</text:p>
      <text:p text:style-name="P6"/>
      <text:p text:style-name="P6">FORMULARZ OFERTY W ROZEZNANIU RYNKU – ZAPYTANIU OFERTOWYM</text:p>
      <text:p text:style-name="P6"/>
      <text:list xml:id="list2599180424350669756" text:style-name="WW8Num8">
        <text:list-item>
          <text:p text:style-name="P80"><text:s/>Nazwa i adres Wykonawcy</text:p>
        </text:list-item>
      </text:list>
      <text:p text:style-name="P7"/>
      <text:p text:style-name="P7">…............................................................................................</text:p>
      <text:p text:style-name="P7"/>
      <text:p text:style-name="P7">…............................................................................................</text:p>
      <text:p text:style-name="P7"/>
      <text:p text:style-name="P7">…............................................................................................</text:p>
      <text:p text:style-name="P7"/>
      <text:p text:style-name="P7">…............................................................................................</text:p>
      <text:p text:style-name="P7"/>
      <text:list xml:id="list40329277" text:continue-numbering="true" text:style-name="WW8Num8">
        <text:list-item>
          <text:p text:style-name="P81">Dane dotyczące Zamawiającego</text:p>
        </text:list-item>
      </text:list>
      <text:p text:style-name="P3">Stowarzyszenie Pomocy Potrzebującym "Podaj Dalej"</text:p>
      <text:p text:style-name="P92"><text:span text:style-name="T27">ul. Złota 47, 42-202 Częstochowa</text:span></text:p>
      <text:p text:style-name="P12"><text:span text:style-name="T4">e-mail: </text:span><text:span text:style-name="Internet_20_link"><text:span text:style-name="T4">stowarzyszeniepodajdalej@gmail.com</text:span></text:span></text:p>
      <text:p text:style-name="P12"><text:span text:style-name="Internet_20_link"><text:span text:style-name="T4"/></text:span></text:p>
      <text:list xml:id="list1025733458022602798" text:style-name="WW8Num2">
        <text:list-item>
          <text:p text:style-name="P82"><text:s/>W odpowiedzi na Zapytanie ofertowe nr 3/07/2020<text:span text:style-name="T28"> </text:span>Oferuję wykonanie przedmiotu zamówienia zgodnie z wymaganiami określonymi w zapytaniu ofertowym</text:p>
        </text:list-item>
      </text:list>
      <text:p text:style-name="P3"/>
      <text:p text:style-name="P8">Cena jednostkowa brutto za 1 godzinę <text:s/><text:span text:style-name="T9">zegarową</text:span><text:span text:style-name="T22"> </text:span>: …………….....…………..............................….brutto;</text:p>
      <text:p text:style-name="P8"/>
      <text:p text:style-name="P8"><text:s text:c="28"/>słownie: …………………..........................……………………………………………..</text:p>
      <text:p text:style-name="P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40321727" text:continue-numbering="true" text:style-name="WW8Num2">
              <text:list-header>
                <text:p text:style-name="P88">Cena obejmuje wszystkie należne podatki, obciążenia i koszty. Oferent będący osobą fizyczną nieprowadzącą działalności gospodarczej, w cenie oferty musi uwzględnić koszt ubezpieczenia ZUS i podatku dochodowego, konieczny do poniesienia przez Zamawiającego </text:p>
              </text:list-header>
            </text:list>
          </table:table-cell>
        </table:table-row>
      </table:table>
      <text:p text:style-name="P8"/>
      <text:p text:style-name="P11">Oświadczam, że</text:p>
      <text:list xml:id="list6698101971777074084" text:style-name="L4">
        <text:list-item>
          <text:p text:style-name="P84">w cenie oferty zostały uwzględnione wszystkie koszty wykonania usługi w zakresie określonym w zapytaniu ofertowym nr 3/07/2020;</text:p>
        </text:list-item>
        <text:list-item>
          <text:p text:style-name="P85">po zapoznaniu się z opisem przedmiotu zamówienia nie wnoszę do niego żadnych zastrzeżeń;</text:p>
        </text:list-item>
        <text:list-item>
          <text:p text:style-name="P85">oświadczam, że spełniam wszystkie warunki uczestnictwa w postępowaniu oraz posiadam wymagane kwalifikacje;</text:p>
        </text:list-item>
        <text:list-item>
          <text:p text:style-name="P86">wybór mojej oferty nie stanowi zobowiązania do zawarcia umowy;</text:p>
        </text:list-item>
        <text:list-item>
          <text:p text:style-name="P87">znana jest mi treść Wytycznych w zakresie kwalifikowalności wydatków w ramach Europejskiego Funduszu Rozwoju Regionalnego, Europejskiego Funduszu Społecznego oraz Funduszu Spójności na lata 2014-2020 </text:p>
        </text:list-item>
      </text:list>
      <text:list xml:id="list40334706" text:continue-list="list40321727" text:style-name="WW8Num2">
        <text:list-item>
          <text:list>
            <text:list-header>
              <text:p text:style-name="P89"/>
            </text:list-header>
          </text:list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/>
      <text:p text:style-name="P10">..........................................................<text:tab/><text:tab/><text:tab/>..........................................................................</text:p>
      <text:p text:style-name="P10"><text:s text:c="11"/>Miejscowość i data<text:tab/><text:tab/> <text:s text:c="39"/>Podpis imieniem i nazwiskiem</text:p>
      <text:p text:style-name="P10"/>
      <text:p text:style-name="P10"/>
      <text:p text:style-name="P10"/>
      <text:p text:style-name="P4"><text:soft-page-break/>Załącznik nr 2 do Zapytania ofertowego nr 3/07/2020</text:p>
      <text:p text:style-name="P10"/>
      <text:p text:style-name="P10"/>
      <text:p text:style-name="P21">OŚWIADCZENIE O BRAKU POWIĄZAŃ OSOBOWYCH LUB KAPITAŁOWYCH</text:p>
      <text:p text:style-name="P22"/>
      <text:p text:style-name="P22"/>
      <text:p text:style-name="P22"/>
      <text:p text:style-name="P22"/>
      <text:p text:style-name="P55">Ja niżej podpisany/a ……………………………………………………….……………………….</text:p>
      <text:p text:style-name="P55"/>
      <text:p text:style-name="P55"/>
      <text:p text:style-name="P55">działając w imieniu </text:p>
      <text:p text:style-name="P57"/>
      <text:p text:style-name="P55">…………………………………………….………………………............................…… </text:p>
      <text:p text:style-name="P55"/>
      <text:p text:style-name="P55"/>
      <text:p text:style-name="P55">…………………………………………….………………………............................…… </text:p>
      <text:p text:style-name="P55"/>
      <text:p text:style-name="P55"/>
      <text:p text:style-name="P55">…………………………………………….………………………............................…… </text:p>
      <text:p text:style-name="P55"><text:s text:c="39"/><text:span text:style-name="T29"><text:s/>(nazwa Oferenta)</text:span></text:p>
      <text:p text:style-name="P55"/>
      <text:p text:style-name="P55">oświadczam, że nie jest powiązany/a osobowo lub kapitałowo ze Stowarzyszeniem Pomocy Potrzebującym "Podaj Dalej". Przez powiązania kapitałowe lub osobowe rozumie się wzajemne powiązania między Stowarzyszeniem Pomocy Potrzebującym "Podaj Dalej" lub osobami upoważnionymi do zaciągania zobowiązań w imieniu Stowarzyszeniem Pomocy Potrzebującym "Podaj Dalej" lub osobami wykonującymi w imieniu Stowarzyszeniem Pomocy Potrzebującym "Podaj Dalej" czynności związane z przygotowaniem i przeprowadzeniem procedury wyboru Wykonawcy a Wykonawcą, polegające w szczególności na: </text:p>
      <text:p text:style-name="P55">a) uczestniczeniu w spółce jako wspólnik spółki cywilnej lub spółki osobowej, </text:p>
      <text:p text:style-name="P55">b) posiadaniu udziałów lub co najmniej 10% akcji, </text:p>
      <text:p text:style-name="P55">c) pełnieniu funkcji członka organu nadzorczego lub zarządzającego, prokurenta, pełnomocnika, </text:p>
      <text:p text:style-name="P55">d) pozostawaniu w związku małżeńskim, w stosunku pokrewieństwa lub powinowactwa w linii prostej, pokrewieństwa drugiego stopnia lub powinowactwa drugiego stopnia w linii bocznej lub w stosunku przysposobienia, opieki lub kurateli 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10">..........................................................<text:tab/><text:tab/><text:tab/>..........................................................................</text:p>
      <text:p text:style-name="P10"><text:s text:c="11"/>Miejscowość i data<text:tab/><text:tab/> <text:s text:c="39"/>Podpis imieniem i nazwiskiem</text:p>
      <text:p text:style-name="P13"/>
      <text:p text:style-name="P13"/>
      <text:p text:style-name="P13"/>
      <text:p text:style-name="P13"/>
      <text:p text:style-name="P13"/>
      <text:p text:style-name="P13"/>
      <text:p text:style-name="P4"><text:soft-page-break/>Załącznik nr 3 do Zapytania ofertowego nr 3/07/2020</text:p>
      <text:p text:style-name="P10"/>
      <text:p text:style-name="P10"/>
      <text:p text:style-name="P33">DOŚWIADCZENIE W ZAKRESIE AKTYWNEGO POŚREDNICTWA PRACY</text:p>
      <text:p text:style-name="P33"/>
      <text:p text:style-name="P33"/>
      <text:p text:style-name="P28">Imię i nazwisko aktywnego pośrednika pracy:...........................................................................................</text:p>
      <text:p text:style-name="P28"/>
      <text:p text:style-name="P28"/>
      <table:table table:name="Tabela2" table:style-name="Tabela2">
        <table:table-column table:style-name="Tabela2.A" table:number-columns-repeated="3"/>
        <table:table-column table:style-name="Tabela2.D"/>
        <table:table-row>
          <table:table-cell table:style-name="Tabela2.A1" office:value-type="string">
            <text:p text:style-name="P51">Podmiot, dla którego realizowano usługę aktywnego pośrednictwa pracy</text:p>
          </table:table-cell>
          <table:table-cell table:style-name="Tabela2.A1" office:value-type="string">
            <text:p text:style-name="P51">Liczba osób objętych usługą</text:p>
          </table:table-cell>
          <table:table-cell table:style-name="Tabela2.A1" office:value-type="string">
            <text:p text:style-name="P51">Okres realizacji</text:p>
          </table:table-cell>
          <table:table-cell table:style-name="Tabela2.D1" office:value-type="string">
            <text:p text:style-name="P51">Dane kontaktowe do potwierdzenia należytego wykonania usługi</text:p>
          </table:table-cell>
        </table:table-row>
        <table:table-row>
          <table:table-cell table:style-name="Tabela2.A2" office:value-type="string">
            <text:p text:style-name="P52"/>
            <text:p text:style-name="P52"/>
            <text:p text:style-name="P52"/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D2" office:value-type="string">
            <text:p text:style-name="P52"/>
          </table:table-cell>
        </table:table-row>
        <table:table-row>
          <table:table-cell table:style-name="Tabela2.A2" office:value-type="string">
            <text:p text:style-name="P52"/>
            <text:p text:style-name="P52"/>
            <text:p text:style-name="P52"/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D2" office:value-type="string">
            <text:p text:style-name="P52"/>
          </table:table-cell>
        </table:table-row>
        <table:table-row>
          <table:table-cell table:style-name="Tabela2.A2" office:value-type="string">
            <text:p text:style-name="P52"/>
            <text:p text:style-name="P52"/>
            <text:p text:style-name="P52"/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D2" office:value-type="string">
            <text:p text:style-name="P52"/>
          </table:table-cell>
        </table:table-row>
        <table:table-row>
          <table:table-cell table:style-name="Tabela2.A2" office:value-type="string">
            <text:p text:style-name="P52"/>
            <text:p text:style-name="P52"/>
            <text:p text:style-name="P52"/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D2" office:value-type="string">
            <text:p text:style-name="P52"/>
          </table:table-cell>
        </table:table-row>
        <table:table-row>
          <table:table-cell table:style-name="Tabela2.A2" office:value-type="string">
            <text:p text:style-name="P52"/>
            <text:p text:style-name="P52"/>
            <text:p text:style-name="P52"/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D2" office:value-type="string">
            <text:p text:style-name="P52"/>
          </table:table-cell>
        </table:table-row>
        <table:table-row>
          <table:table-cell table:style-name="Tabela2.A2" office:value-type="string">
            <text:p text:style-name="P52"/>
            <text:p text:style-name="P52"/>
            <text:p text:style-name="P52"/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D2" office:value-type="string">
            <text:p text:style-name="P52"/>
          </table:table-cell>
        </table:table-row>
        <table:table-row>
          <table:table-cell table:style-name="Tabela2.A2" office:value-type="string">
            <text:p text:style-name="P52"/>
            <text:p text:style-name="P52"/>
            <text:p text:style-name="P52"/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D2" office:value-type="string">
            <text:p text:style-name="P52"/>
          </table:table-cell>
        </table:table-row>
      </table:table>
      <text:p text:style-name="P28"/>
      <text:p text:style-name="P28"/>
      <text:p text:style-name="P55"/>
      <text:p text:style-name="P55"/>
      <text:p text:style-name="P55"/>
      <text:p text:style-name="P55"/>
      <text:p text:style-name="P55"/>
      <text:p text:style-name="P10">..........................................................<text:tab/><text:tab/><text:tab/>..........................................................................</text:p>
      <text:p text:style-name="P16"><text:s text:c="11"/>Miejscowość i data<text:tab/><text:tab/> <text:s text:c="39"/>Podpis imieniem i nazwiskiem</text:p>
      <text:p text:style-name="P16"/>
      <text:p text:style-name="P14"><text:soft-page-break/>Załącznik nr 4 do Zapytania ofertowego nr 3/07/2020</text:p>
      <text:p text:style-name="P14"/>
      <text:p text:style-name="P14"/>
      <text:p text:style-name="P34">OŚWIADCZENIE OFERENTA </text:p>
      <text:p text:style-name="P34"/>
      <text:p text:style-name="P56">W imieniu własnym (pełna nazwa Oferenta) </text:p>
      <text:p text:style-name="P56"/>
      <text:p text:style-name="P56">…...…….………………………………..……............................................................................................</text:p>
      <text:p text:style-name="P56"/>
      <text:p text:style-name="P19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5">oświadczam, że zapoznałam/-em się z warunkami Zapytania ofertowego nr 3/07/2020, ogłoszonego przez Stowarzyszenie Pomocy Potrzebującym "Podaj Dalej" i akceptuję ich treść</text:p>
            <text:p text:style-name="P53"/>
            <text:p text:style-name="P53"/>
            <text:p text:style-name="P53"/>
            <text:p text:style-name="P53"/>
            <text:p text:style-name="P53"/>
            <text:p text:style-name="P10">..........................................................<text:tab/><text:tab/><text:tab/>........................................................................</text:p>
            <text:p text:style-name="P17"><text:s text:c="11"/>Miejscowość i data<text:tab/><text:tab/> <text:s text:c="39"/>Podpis imieniem i nazwiskiem</text:p>
          </table:table-cell>
        </table:table-row>
        <table:table-row>
          <table:table-cell table:style-name="Tabela5.A2" office:value-type="string">
            <text:p text:style-name="P56">Oświadczam, że posiadam potencjał organizacyjno-techniczny oraz znajduję się w sytuacji ekonomicznej i finansowej gwarantującej wykonanie zamówienia. </text:p>
            <text:p text:style-name="P18"/>
            <text:p text:style-name="P18"/>
            <text:p text:style-name="P18"/>
            <text:p text:style-name="P18"/>
            <text:p text:style-name="P55"/>
            <text:p text:style-name="P10">..........................................................<text:tab/><text:tab/><text:tab/>........................................................................</text:p>
            <text:p text:style-name="P16"><text:s text:c="11"/>Miejscowość i data<text:tab/><text:tab/> <text:s text:c="39"/>Podpis imieniem i nazwiskiem</text:p>
          </table:table-cell>
        </table:table-row>
        <table:table-row>
          <table:table-cell table:style-name="Tabela5.A2" office:value-type="string">
            <text:p text:style-name="P54">Niniejszym zobowiązuję się do pozostawania w okresie realizacji przedmiotu zapytania ofertowego w pełnej dyspozycyjności Zamawiającego rozumianej, jako: </text:p>
            <text:p text:style-name="P54">- realizacji przedmiotu zamówienia w miejscu i czasie ściśle określonym przez Zamawiającego, </text:p>
            <text:p text:style-name="P54">- dojazdu na spotkania na terenie Częstochowy oraz gmin ościennych (wszelkie koszty dojazdu, zakwaterowania, wyżywienia itp. ponosi wyłącznie Wykonawca) </text:p>
            <text:p text:style-name="P18"/>
            <text:p text:style-name="P18"/>
            <text:p text:style-name="P18"/>
            <text:p text:style-name="P18"/>
            <text:p text:style-name="P55"/>
            <text:p text:style-name="P10">..........................................................<text:tab/><text:tab/><text:tab/>........................................................................</text:p>
            <text:p text:style-name="P16"><text:s text:c="10"/>Miejscowość i data<text:tab/><text:tab/> <text:s text:c="39"/>Podpis imieniem i nazwiskiem</text:p>
            <text:p text:style-name="P17"/>
          </table:table-cell>
        </table:table-row>
        <table:table-row>
          <table:table-cell table:style-name="Tabela5.A2" office:value-type="string">
            <text:p text:style-name="P54">Oświadczam, że posiadam wiedzę z zakresu aktywnego pośrednictwa pracy, znam ustawę o promocji zatrudnienia i instytucjach rynku pracy oraz akty normatywne tej ustawy</text:p>
            <text:p text:style-name="P18"/>
            <text:p text:style-name="P18"/>
            <text:p text:style-name="P18"/>
            <text:p text:style-name="P18"/>
            <text:p text:style-name="P55"/>
            <text:p text:style-name="P10">..........................................................<text:tab/><text:tab/><text:tab/>........................................................................</text:p>
            <text:p text:style-name="P16"><text:s text:c="11"/>Miejscowość i data<text:tab/><text:tab/> <text:s text:c="39"/>Podpis imieniem i nazwiskiem</text:p>
            <text:p text:style-name="P17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_28_user_29_" style:display-name="Header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282cm" fo:line-height="105%" fo:orphans="2" fo:widows="2" fo:hyphenation-ladder-count="no-limit" fo:text-indent="0cm" style:auto-text-indent="false" style:vertical-align="auto"/>
      <style:text-properties style:font-name="Calibri1" fo:font-size="11pt" style:letter-kerning="true" style:font-name-asian="Calibri1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st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size="9pt" style:letter-kerning="true" style:font-name-asian="SimSun1" style:font-size-asian="9pt" style:font-name-complex="Mangal" style:font-size-complex="8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MP5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6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7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MT1" style:family="text">
      <style:text-properties style:font-name="Arial" fo:font-size="7.5pt" style:font-size-asian="7.5pt" style:font-name-complex="Arial" style:font-size-complex="7.5pt"/>
    </style:style>
    <style:style style:name="M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MT3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MT4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M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78cm" fo:margin-left="0cm" fo:margin-right="0cm" fo:margin-bottom="2.379cm" style:dynamic-spacing="true"/>
      </style:header-style>
      <style:footer-style>
        <style:header-footer-properties fo:min-height="3.2cm" fo:margin-left="0cm" fo:margin-right="0cm" fo:margin-top="3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79cm" fo:margin-bottom="4.0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char" svg:x="0.175cm" svg:y="0.129cm" svg:width="15.993cm" svg:height="1.715cm" draw:z-index="9"><draw:image xlink:href="Pictures/20000007000079DB00000D21A1C74782.wmf" xlink:type="simple" xlink:show="embed" xlink:actuate="onLoad"/></draw:frame></text:p>
        <text:p text:style-name="MP2"/>
        <text:p text:style-name="MP2"/>
        <text:p text:style-name="MP2"/>
        <text:p text:style-name="MP2"/>
      </style:header>
      <style:footer>
        <text:p text:style-name="MP3"><text:span text:style-name="MT1">Projekt „Akcja-Aktywizacja” jest finansowany ze środków Europejskiego Funduszu Społecznego <text:s/></text:span><text:span text:style-name="MT2">Oś priorytetowa </text:span><text:span text:style-name="Emphasis"><text:span text:style-name="MT3">IX</text:span></text:span><text:span text:style-name="Emphasis"><text:span text:style-name="MT4"> </text:span></text:span><text:span text:style-name="MT2">Włączenie społeczne, Działanie </text:span><text:span text:style-name="Emphasis"><text:span text:style-name="MT3">9.1</text:span></text:span><text:span text:style-name="Emphasis"><text:span text:style-name="MT4"> </text:span></text:span><text:span text:style-name="MT2">Aktywna integracja, Poddziałanie 9.1.5 Programy aktywnej integracji osób i grup zagrożonych wykluczeniem społecznym</text:span></text:p>
        <text:p text:style-name="MP4"><draw:frame draw:style-name="Mfr2" draw:name="grafika2" text:anchor-type="paragraph" svg:x="6.66cm" svg:y="0.153cm" svg:width="9.5cm" svg:height="1.542cm" draw:z-index="29"><draw:image xlink:href="Pictures/20000007000046B300000B7A0CA1EA67.svm" xlink:type="simple" xlink:show="embed" xlink:actuate="onLoad"/></draw:frame><draw:frame draw:style-name="Mfr1" draw:name="grafika1" text:anchor-type="char" svg:x="2.044cm" svg:y="0.125cm" svg:width="2.422cm" svg:height="1.877cm" draw:z-index="19"><draw:image xlink:href="Pictures/10000201000006C4000005EBBB7D4DB7.png" xlink:type="simple" xlink:show="embed" xlink:actuate="onLoad"/></draw:frame></text:p>
        <text:p text:style-name="MP5"/>
        <text:p text:style-name="MP6"><text:a xlink:type="simple" xlink:href="mailto:stowarzyszeniepodajdalej@gmail.com" text:style-name="Internet_20_link" text:visited-style-name="Visited_20_Internet_20_Link"><text:span text:style-name="Internet_20_link"><text:span text:style-name="MT5"/></text:span></text:a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</meta:initial-creator>
    <meta:creation-date>2016-07-06T09:30:00</meta:creation-date>
    <dc:date>2020-07-14T20:11:42.42</dc:date>
    <meta:print-date>2018-11-23T16:34:39.81</meta:print-date>
    <meta:editing-cycles>25</meta:editing-cycles>
    <meta:editing-duration>PT8H42M54S</meta:editing-duration>
    <meta:generator>OpenOffice/4.1.5$Win32 OpenOffice.org_project/415m1$Build-9789</meta:generator>
    <dc:creator>AG </dc:creator>
    <meta:printed-by>jasne ze zmiana jasne ze zmiana</meta:printed-by>
    <meta:document-statistic meta:table-count="3" meta:image-count="3" meta:object-count="0" meta:page-count="10" meta:paragraph-count="184" meta:word-count="3282" meta:character-count="27671"/>
  </office:meta>
</office:document-meta>
</file>