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7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12" style:family="paragraph" style:parent-style-name="Default">
      <style:paragraph-properties fo:text-align="justify" style:justify-single-word="false" fo:background-color="#ffffff">
        <style:background-image/>
      </style:paragraph-properties>
      <style:text-properties fo:color="#000000"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Text_20_body">
      <style:paragraph-properties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text-properties style:font-name="Calibri1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1"/>
    </style:style>
    <style:style style:name="P17" style:family="paragraph" style:parent-style-name="Standard">
      <style:text-properties fo:color="#000000"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Text_20_body" style:master-page-name="Standard">
      <style:paragraph-properties fo:margin-top="0cm" fo:margin-bottom="0cm" fo:line-height="100%" fo:text-align="end" style:justify-single-word="false" style:page-number="auto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19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Calibri1" fo:font-size="12pt" fo:font-weight="bold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font-variant="normal" fo:text-transform="none" fo:color="#000000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0" style:family="text">
      <style:text-properties fo:font-variant="normal" fo:text-transform="none" fo:color="#000000" fo:font-size="12pt" fo:font-style="normal" fo:font-weight="bold" style:font-name-asian="Calibri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variant="normal" fo:text-transform="none" fo:color="#000000" fo:font-size="12pt" fo:font-style="normal" fo:font-weight="bold" style:font-name-asian="DejaVuSans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font-variant="normal" fo:text-transform="none" fo:font-weight="bold" style:font-weight-asian="bold" style:font-weight-complex="bold"/>
    </style:style>
    <style:style style:name="T13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font-size="12pt" fo:font-style="normal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 <text:span text:style-name="T6">Załącznik nr 3</text:span> <text:span text:style-name="T6">do Zapytania ofertowego</text:span></text:p>
      <text:p text:style-name="P19">nr 1/06/2020</text:p>
      <text:p text:style-name="P13">OŚWIADCZENIE </text:p>
      <text:p text:style-name="P13">O BRAKU POWIĄZAŃ OSOBOWYCH / KAPITAŁOWYCH Z ZAMAWIAJĄCYM</text:p>
      <text:p text:style-name="P10"> </text:p>
      <text:p text:style-name="P10">Nazwa Wykonawcy <text:tab/>.................................................................................................</text:p>
      <text:p text:style-name="P10"> </text:p>
      <text:p text:style-name="P10">Adres Wykonawcy <text:tab/>.................................................................................................</text:p>
      <text:p text:style-name="P10"> </text:p>
      <text:p text:style-name="P10">Miejscowość <text:tab/><text:tab/>................................................ <text:tab/><text:tab/>Data ...........................</text:p>
      <text:p text:style-name="P10"/>
      <text:p text:style-name="P16"><text:span text:style-name="T13">W odpowiedzi na zapytanie ofertowe dotyczące </text:span><text:span text:style-name="T8">usługi codziennego wykonania i dostawy ciepłego posiłku regeneracyjnego dla maksymalnie 82 Uczestników Centrum Integracji Społecznej przez okres od dnia podpisania umowy do dnia <text:s/>31 grudnia 2020 r. , w ramach </text:span><text:span text:style-name="T14">projektu </text:span><text:span text:style-name="T13">pn.</text:span><text:span text:style-name="T9"> </text:span><text:span text:style-name="T10">„Akcja - Aktywizacja” w ramach konkursu RPSL.09.01.05-IZ.01-24-154/17 z Europejskiego Funduszu Społecznego </text:span><text:span text:style-name="T11">w ramach Osi priorytetowej </text:span><text:span text:style-name="Emphasis"><text:span text:style-name="T11">IX </text:span></text:span><text:span text:style-name="T11">Włączenie społeczne, Działanie </text:span><text:span text:style-name="Emphasis"><text:span text:style-name="T11">9.1 </text:span></text:span><text:span text:style-name="T11">Aktywna integracja, Poddziałanie 9.1.5 Programy aktywnej integracji osób i grup zagrożonych wykluczeniem społecznym ni</text:span><text:span text:style-name="T13">niejszym </text:span><text:span text:style-name="T12"><text:s/>o</text:span><text:span text:style-name="T7">świadczam(y), że nie jestem(eśmy) powiązani z Zamawiającym osobowo lub kapitałowo.</text:span></text:p>
      <text:p text:style-name="P4"/>
      <text:p text:style-name="P11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p>
      <text:p text:style-name="P12">a) uczestniczeniu w spółce jako wspólnik spółki cywilnej lub spółki osobowej, </text:p>
      <text:p text:style-name="P14">b) posiadaniu udziałów lub co najmniej 10% akcji, </text:p>
      <text:p text:style-name="P14">c) pełnieniu funkcji członka organu nadzorczego lub zarządzającego, prokurenta, pełnomocnika, </text:p>
      <text:p text:style-name="P17">d) pozostawaniu w związku małżeńskim, w stosunku pokrewieństwa lub powinowactwa w linii prostej, pokrewieństwa drugiego stopnia lub powinowactwa drugiego stopnia w linii bocznej lub w stosunku przysposobienia, opieki lub kurateli </text:p>
      <text:p text:style-name="P17"/>
      <text:p text:style-name="P17"/>
      <text:p text:style-name="P15"/>
      <text:p text:style-name="P15"/>
      <text:p text:style-name="P10"> ……………………………...…………………………………………………….</text:p>
      <text:p text:style-name="P10">(data i podpis upoważ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2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"><draw:image xlink:href="Pictures/10000201000006C4000005EBBB7D4DB7.png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0-06-24T17:28:19.61</dc:date>
    <meta:print-date>2018-07-24T12:48:46.60</meta:print-date>
    <meta:editing-cycles>78</meta:editing-cycles>
    <meta:editing-duration>PT8H37M15S</meta:editing-duration>
    <meta:generator>OpenOffice/4.1.5$Win32 OpenOffice.org_project/415m1$Build-9789</meta:generator>
    <dc:creator>AG </dc:creator>
    <meta:document-statistic meta:table-count="0" meta:image-count="3" meta:object-count="0" meta:page-count="1" meta:paragraph-count="20" meta:word-count="263" meta:character-count="2391"/>
  </office:meta>
</office:document-meta>
</file>