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Sans1" svg:font-family="DejaVuSans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 Narrow4" svg:font-family="'Arial Narrow'" style:font-family-generic="swiss"/>
    <style:font-face style:name="Calibri5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Arial Narrow1" svg:font-family="'Arial Narrow'" style:font-pitch="variable"/>
    <style:font-face style:name="Calibri4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 Narrow" svg:font-family="'Arial Narrow'" style:font-family-generic="roman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3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fo:margin-left="0cm" fo:margin-right="0.004cm" table:align="margins" style:writing-mode="lr-tb"/>
    </style:style>
    <style:style style:name="Tabela1.A" style:family="table-column">
      <style:table-column-properties style:column-width="3.014cm" style:rel-column-width="11623*"/>
    </style:style>
    <style:style style:name="Tabela1.B" style:family="table-column">
      <style:table-column-properties style:column-width="3.09cm" style:rel-column-width="11915*"/>
    </style:style>
    <style:style style:name="Tabela1.C" style:family="table-column">
      <style:table-column-properties style:column-width="3.187cm" style:rel-column-width="12289*"/>
    </style:style>
    <style:style style:name="Tabela1.D" style:family="table-column">
      <style:table-column-properties style:column-width="2.604cm" style:rel-column-width="10038*"/>
    </style:style>
    <style:style style:name="Tabela1.E" style:family="table-column">
      <style:table-column-properties style:column-width="1.799cm" style:rel-column-width="6937*"/>
    </style:style>
    <style:style style:name="Tabela1.F" style:family="table-column">
      <style:table-column-properties style:column-width="3.302cm" style:rel-column-width="12733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219cm" fo:margin-left="-0.191cm" fo:margin-right="-0.028cm" table:align="margins" style:writing-mode="lr-tb"/>
    </style:style>
    <style:style style:name="Tabela3.A" style:family="table-column">
      <style:table-column-properties style:column-width="17.219cm" style:rel-column-width="65535*"/>
    </style:style>
    <style:style style:name="Tabela3.1" style:family="table-row">
      <style:table-row-properties style:min-row-height="1.61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0*"/>
    </style:style>
    <style:style style:name="Tabela2.C" style:family="table-column">
      <style:table-column-properties style:column-width="4.251cm" style:rel-column-width="1638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loext:contextual-spacing="false" fo:margin-top="0cm" fo:margin-bottom="0cm" fo:text-align="end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Calibri5" style:font-size-complex="10pt" style:font-style-complex="italic"/>
    </style:style>
    <style:style style:name="P2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font-weight="bold" style:font-size-asian="10pt" style:font-weight-asian="bold" style:font-name-complex="Calibri5" style:font-size-complex="10pt" style:font-style-complex="italic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Calibri5" style:font-size-complex="10pt"/>
    </style:style>
    <style:style style:name="P2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Calibri5" style:font-size-complex="10pt" style:font-style-complex="italic" style:font-weight-complex="bold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Calibri5" style:font-size-complex="10pt"/>
    </style:style>
    <style:style style:name="P24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" fo:font-size="10pt" fo:font-style="normal" fo:font-weight="bold" style:font-name-asian="Times New Roman1" style:font-size-asian="10pt" style:language-asian="pl" style:country-asian="PL" style:font-style-asian="normal" style:font-weight-asian="bold" style:font-name-complex="Calibri5" style:font-size-complex="10pt" style:font-style-complex="normal" style:font-weight-complex="bold"/>
    </style:style>
    <style:style style:name="P29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5" style:font-size-complex="10pt" style:font-style-complex="italic" style:font-weight-complex="bold"/>
    </style:style>
    <style:style style:name="P30" style:family="paragraph" style:parent-style-name="Standard">
      <style:paragraph-properties loext:contextual-spacing="false" fo:margin-top="0cm" fo:margin-bottom="0cm" fo:text-align="end" style:justify-single-word="false" fo:hyphenation-ladder-count="no-limit"/>
      <style:text-properties fo:color="#c9211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cm" fo:text-align="end" style:justify-single-word="false" fo:hyphenation-ladder-count="no-limit"/>
      <style:text-properties style:use-window-font-color="tru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style:use-window-font-color="tru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34" style:family="paragraph" style:parent-style-name="Default">
      <style:paragraph-properties loext:contextual-spacing="false" fo:margin-top="0cm" fo:margin-bottom="0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6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37" style:family="paragraph" style:parent-style-name="Default">
      <style:paragraph-properties loext:contextual-spacing="false" fo:margin-top="0cm" fo:margin-bottom="0cm" fo:text-align="start" style:justify-single-word="false" fo:hyphenation-ladder-count="no-limit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38" style:family="paragraph" style:parent-style-name="Default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9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" style:family="paragraph" style:parent-style-name="Default">
      <style:paragraph-properties loext:contextual-spacing="false"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" style:family="paragraph" style:parent-style-name="Default">
      <style:paragraph-properties loext:contextual-spacing="false" fo:margin-top="0cm" fo:margin-bottom="0cm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2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43" style:family="paragraph" style:parent-style-name="Default">
      <style:paragraph-properties loext:contextual-spacing="false"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44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45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6" style:family="paragraph" style:parent-style-name="Default">
      <style:paragraph-properties loext:contextual-spacing="false" fo:margin-top="0cm" fo:margin-bottom="0cm" fo:text-align="center" style:justify-single-word="false" style:text-autospace="non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7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48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style:use-window-font-color="true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9" style:family="paragraph" style:parent-style-name="Default">
      <style:paragraph-properties loext:contextual-spacing="false" fo:margin-top="0cm" fo:margin-bottom="0cm" fo:text-align="justify" style:justify-single-word="false" style:text-autospace="none"/>
      <style:text-properties style:use-window-font-color="true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50" style:family="paragraph" style:parent-style-name="Text_20_body">
      <style:paragraph-properties loext:contextual-spacing="false" fo:margin-top="0cm" fo:margin-bottom="0cm"/>
    </style:style>
    <style:style style:name="P5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52" style:family="paragraph" style:parent-style-name="Text_20_body">
      <style:paragraph-properties loext:contextual-spacing="false" fo:margin-top="0cm" fo:margin-bottom="0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0pt" fo:font-style="normal" fo:font-weight="bold" style:font-name-asian="Arial Narrow1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56" style:family="paragraph" style:parent-style-name="Text_20_body">
      <style:paragraph-properties loext:contextual-spacing="false" fo:margin-top="0cm" fo:margin-bottom="0cm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0pt" fo:font-style="normal" fo:font-weight="normal" style:font-name-asian="Arial Narrow1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60" style:family="paragraph" style:parent-style-name="Text_20_body">
      <style:paragraph-properties loext:contextual-spacing="false"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6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62" style:family="paragraph" style:parent-style-name="Text_20_body">
      <style:paragraph-properties loext:contextual-spacing="false" fo:margin-top="0cm" fo:margin-bottom="0cm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3" style:family="paragraph" style:parent-style-name="Text_20_body">
      <style:paragraph-properties loext:contextual-spacing="false" fo:margin-top="0cm" fo:margin-bottom="0cm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4" style:family="paragraph" style:parent-style-name="Text_20_body">
      <style:paragraph-properties loext:contextual-spacing="false" fo:margin-top="0cm" fo:margin-bottom="0cm" fo:text-align="start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style:letter-kerning="true" fo:background-color="transparent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7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8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9" style:family="paragraph" style:parent-style-name="Default">
      <style:paragraph-properties loext:contextual-spacing="false"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0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81" style:family="paragraph" style:parent-style-name="Default">
      <style:paragraph-properties loext:contextual-spacing="false"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82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83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84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5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86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8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88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8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0pt" fo:font-style="italic" fo:font-weight="bold" fo:background-color="#ffffff" style:font-name-asian="Times New Roman1" style:font-size-asian="10pt" style:language-asian="pl" style:country-asian="PL" style:font-style-asian="italic" style:font-weight-asian="bold" style:font-name-complex="Calibri5" style:font-size-complex="10pt" style:font-style-complex="normal" style:font-weight-complex="bold"/>
    </style:style>
    <style:style style:name="P90" style:family="paragraph" style:parent-style-name="Text_20_body">
      <style:paragraph-properties loext:contextual-spacing="false" fo:margin-left="0cm" fo:margin-right="0cm" fo:margin-top="0.012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91" style:family="paragraph" style:parent-style-name="Text_20_body">
      <style:paragraph-properties loext:contextual-spacing="false" fo:margin-left="0cm" fo:margin-right="0cm" fo:margin-top="0.012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9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cs" fo:country="CZ" style:font-size-asian="10pt" style:font-name-complex="Arial Narrow" style:font-size-complex="10pt"/>
    </style:style>
    <style:style style:name="P9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language="cs" fo:country="CZ" style:font-size-asian="10pt" style:font-name-complex="Arial Narrow" style:font-size-complex="10pt"/>
    </style:style>
    <style:style style:name="P95" style:family="paragraph" style:parent-style-name="Text_20_body">
      <style:paragraph-properties loext:contextual-spacing="false" fo:margin-left="0cm" fo:margin-right="0cm" fo:margin-top="0cm" fo:margin-bottom="0.011cm" fo:line-height="100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96" style:family="paragraph" style:parent-style-name="Text_20_body">
      <style:paragraph-properties loext:contextual-spacing="false" fo:margin-left="0cm" fo:margin-right="0cm" fo:margin-top="0cm" fo:margin-bottom="0.011cm" fo:line-height="115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97" style:family="paragraph" style:parent-style-name="Text_20_body">
      <style:paragraph-properties loext:contextual-spacing="false" fo:margin-left="0cm" fo:margin-right="0cm" fo:margin-top="0cm" fo:margin-bottom="0.011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8" style:family="paragraph" style:parent-style-name="Text_20_body">
      <style:paragraph-properties loext:contextual-spacing="false" fo:margin-left="0cm" fo:margin-right="0cm" fo:margin-top="0cm" fo:margin-bottom="0.011cm" fo:line-height="100%" fo:text-align="justify" style:justify-single-word="false" fo:text-indent="0cm" style:auto-text-indent="false"/>
      <style:text-properties style:font-name="Arial" fo:font-size="10pt" fo:language="cs" fo:country="CZ" style:font-size-asian="10pt" style:font-name-complex="Arial Narrow" style:font-size-complex="10pt"/>
    </style:style>
    <style:style style:name="P99" style:family="paragraph" style:parent-style-name="Text_20_body">
      <style:paragraph-properties loext:contextual-spacing="false" fo:margin-left="0cm" fo:margin-right="0cm" fo:margin-top="0.002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100" style:family="paragraph" style:parent-style-name="Text_20_body">
      <style:paragraph-properties fo:margin-left="0cm" fo:margin-right="0.261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1" style:family="paragraph" style:parent-style-name="Text_20_body">
      <style:paragraph-properties fo:margin-left="0cm" fo:margin-right="0.261cm" fo:margin-top="0cm" fo:margin-bottom="0cm" fo:line-height="100%" fo:text-align="justify" style:justify-single-word="false" fo:text-indent="0cm" style:auto-text-indent="false"/>
      <style:text-properties style:font-name="Arial" fo:font-size="10pt" style:font-name-asian="Arial Narrow1" style:font-size-asian="10pt" style:font-name-complex="Arial Narrow" style:font-size-complex="10pt"/>
    </style:style>
    <style:style style:name="P102" style:family="paragraph" style:parent-style-name="Text_20_body">
      <style:paragraph-properties fo:margin-left="0cm" fo:margin-right="0.261cm" fo:margin-top="0cm" fo:margin-bottom="0cm" fo:line-height="100%" fo:text-align="justify" style:justify-single-word="false" fo:text-indent="0cm" style:auto-text-indent="false"/>
      <style:text-properties style:font-name="Arial" fo:font-size="10pt" fo:font-weight="bold" style:font-name-asian="Arial Narrow1" style:font-size-asian="10pt" style:font-weight-asian="bold" style:font-name-complex="Arial Narrow" style:font-size-complex="10pt"/>
    </style:style>
    <style:style style:name="P103" style:family="paragraph" style:parent-style-name="Default">
      <style:paragraph-properties loext:contextual-spacing="false"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104" style:family="paragraph" style:parent-style-name="Table_20_Contents">
      <style:paragraph-properties loext:contextual-spacing="false" fo:margin-top="0.199cm" fo:margin-bottom="0cm" fo:text-align="center" style:justify-single-word="false"/>
      <style:text-properties style:font-name="Arial" fo:font-size="10pt" style:font-size-asian="10pt" style:font-size-complex="10pt"/>
    </style:style>
    <style:style style:name="P105" style:family="paragraph" style:parent-style-name="Text_20_body">
      <style:paragraph-properties fo:margin-left="0cm" fo:margin-right="0.268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6" style:family="paragraph" style:parent-style-name="Text_20_body">
      <style:paragraph-properties fo:margin-left="0cm" fo:margin-right="0.286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7" style:family="paragraph" style:parent-style-name="Text_20_body">
      <style:paragraph-properties fo:margin-left="0cm" fo:margin-right="0.286cm" fo:line-height="100%" fo:text-align="justify" style:justify-single-word="false" fo:text-indent="0cm" style:auto-text-indent="false"/>
      <style:text-properties style:font-name="Arial" fo:font-size="10pt" style:font-size-asian="10pt" style:font-name-complex="Arial Narrow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9" style:family="paragraph" style:parent-style-name="Text_20_body" style:master-page-name="">
      <style:paragraph-properties loext:contextual-spacing="false" fo:margin-left="0cm" fo:margin-right="0.3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background-image/>
      </style:paragraph-properties>
      <style:text-properties style:font-name="Arial" fo:font-size="10pt" style:font-name-asian="Arial Narrow1" style:font-size-asian="10pt" style:font-name-complex="Arial Narrow" style:font-size-complex="10pt" fo:hyphenate="false" fo:hyphenation-remain-char-count="2" fo:hyphenation-push-char-count="2"/>
    </style:style>
    <style:style style:name="P110" style:family="paragraph" style:parent-style-name="Text_20_body">
      <style:paragraph-properties loext:contextual-spacing="false" fo:margin-left="0cm" fo:margin-right="0.3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background-image/>
      </style:paragraph-properties>
      <style:text-properties style:font-name="Arial" fo:font-size="10pt" style:font-name-asian="Arial Narrow1" style:font-size-asian="10pt" style:font-name-complex="Arial Narrow" style:font-size-complex="10pt" fo:hyphenate="false" fo:hyphenation-remain-char-count="2" fo:hyphenation-push-char-count="2"/>
    </style:style>
    <style:style style:name="P111" style:family="paragraph" style:parent-style-name="Default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112" style:family="paragraph" style:parent-style-name="Default" style:list-style-name="L2">
      <style:paragraph-properties loext:contextual-spacing="false" fo:margin-top="0cm" fo:margin-bottom="0cm" fo:text-align="justify" style:justify-single-word="false" style:text-autospace="non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113" style:family="paragraph" style:parent-style-name="Default" style:list-style-name="L2">
      <style:paragraph-properties loext:contextual-spacing="false" fo:margin-top="0cm" fo:margin-bottom="0cm" fo:text-align="justify" style:justify-single-word="false" style:text-autospace="none"/>
      <style:text-properties style:use-window-font-color="true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114" style:family="paragraph" style:parent-style-name="Default" style:list-style-name="L2">
      <style:paragraph-properties loext:contextual-spacing="false" fo:margin-top="0cm" fo:margin-bottom="0cm" fo:text-align="justify" style:justify-single-word="false" style:text-autospace="none"/>
      <style:text-properties style:use-window-font-color="true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5" style:family="paragraph" style:parent-style-name="Heading_20_1">
      <style:paragraph-properties loext:contextual-spacing="false" fo:margin-top="0cm" fo:margin-bottom="0cm"/>
    </style:style>
    <style:style style:name="P116" style:family="paragraph" style:parent-style-name="List_20_Paragraph" style:list-style-name="L1">
      <style:paragraph-properties loext:contextual-spacing="false" fo:margin-top="0cm" fo:margin-bottom="0cm" fo:text-align="start" style:justify-single-word="false" fo:orphans="2" fo:widows="2" fo:hyphenation-ladder-count="no-limit" style:shadow="none" style:writing-mode="lr-tb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" style:family="paragraph" style:parent-style-name="List_20_Paragraph" style:list-style-name="WWNum1">
      <style:paragraph-properties loext:contextual-spacing="false" fo:margin-left="1.252cm" fo:margin-right="0.199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18" style:family="paragraph" style:parent-style-name="List_20_Paragraph" style:list-style-name="WWNum1">
      <style:paragraph-properties loext:contextual-spacing="false" fo:margin-left="1.252cm" fo:margin-right="0.199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119" style:family="paragraph" style:parent-style-name="List_20_Paragraph" style:list-style-name="WWNum1">
      <style:paragraph-properties loext:contextual-spacing="false" fo:margin-left="1.252cm" fo:margin-right="0.201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20" style:family="paragraph" style:parent-style-name="List_20_Paragraph" style:list-style-name="WWNum1">
      <style:paragraph-properties loext:contextual-spacing="false" fo:margin-left="1.252cm" fo:margin-right="0.201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21" style:family="paragraph" style:parent-style-name="List_20_Paragraph" style:list-style-name="WWNum1">
      <style:paragraph-properties loext:contextual-spacing="false" fo:margin-left="1.252cm" fo:margin-right="0.21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22" style:family="paragraph" style:parent-style-name="List_20_Paragraph" style:list-style-name="WWNum1">
      <style:paragraph-properties loext:contextual-spacing="false" fo:margin-left="1.252cm" fo:margin-right="0.205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23" style:family="paragraph" style:parent-style-name="List_20_Paragraph" style:list-style-name="WWNum1">
      <style:paragraph-properties loext:contextual-spacing="false" fo:margin-left="1.252cm" fo:margin-right="0cm" fo:margin-top="0cm" fo:margin-bottom="0cm" fo:line-height="100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24" style:family="paragraph" style:parent-style-name="List_20_Paragraph" style:list-style-name="WWNum1">
      <style:paragraph-properties loext:contextual-spacing="false" fo:margin-left="1.252cm" fo:margin-right="0cm" fo:margin-top="0cm" fo:margin-bottom="0cm" fo:line-height="0.441cm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25" style:family="paragraph" style:parent-style-name="List_20_Paragraph" style:list-style-name="WWNum1">
      <style:paragraph-properties loext:contextual-spacing="false" fo:margin-left="1.252cm" fo:margin-right="0.198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26" style:family="paragraph" style:parent-style-name="List_20_Paragraph" style:list-style-name="WWNum1">
      <style:paragraph-properties loext:contextual-spacing="false" fo:margin-left="1.252cm" fo:margin-right="0.198cm" fo:margin-top="0cm" fo:margin-bottom="0cm" fo:line-height="115%" fo:text-align="justify" style:justify-single-word="false" fo:text-indent="-0.501cm" style:auto-text-indent="false">
        <style:tab-stops>
          <style:tab-stop style:position="1.455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27" style:family="paragraph" style:parent-style-name="List_20_Paragraph" style:list-style-name="WWNum2">
      <style:paragraph-properties loext:contextual-spacing="false" fo:margin-left="0.501cm" fo:margin-right="0.268cm" fo:margin-top="0.011cm" fo:margin-bottom="0cm" fo:line-height="113%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28" style:family="paragraph" style:parent-style-name="List_20_Paragraph" style:list-style-name="WWNum2">
      <style:paragraph-properties loext:contextual-spacing="false" fo:margin-left="0.501cm" fo:margin-right="0.268cm" fo:margin-top="0.011cm" fo:margin-bottom="0cm" fo:line-height="113%" fo:text-align="justify" style:justify-single-word="false" fo:text-indent="-0.501cm" style:auto-text-indent="false"/>
      <style:text-properties style:font-name="Arial" fo:font-size="10pt" style:font-size-asian="10pt" style:font-name-complex="Arial Narrow" style:font-size-complex="10pt"/>
    </style:style>
    <style:style style:name="P129" style:family="paragraph" style:parent-style-name="List_20_Paragraph" style:list-style-name="WWNum2">
      <style:paragraph-properties loext:contextual-spacing="false" fo:margin-left="0.501cm" fo:margin-right="0.268cm" fo:margin-top="0.011cm" fo:margin-bottom="0cm" fo:line-height="113%" fo:text-align="justify" style:justify-single-word="false" fo:text-indent="-0.501cm" style:auto-text-indent="false"/>
      <style:text-properties style:font-name="Times New Roman" fo:font-size="8pt" style:font-name-asian="Calibri4" style:font-size-asian="7pt" style:font-name-complex="Arial Narrow" style:font-size-complex="8pt"/>
    </style:style>
    <style:style style:name="P130" style:family="paragraph" style:parent-style-name="List_20_Paragraph" style:list-style-name="WW8Num12">
      <style:paragraph-properties loext:contextual-spacing="true"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Calibri5" style:font-size-complex="10pt" style:font-style-complex="italic"/>
    </style:style>
    <style:style style:name="P131" style:family="paragraph" style:parent-style-name="Standard" style:master-page-name="Standard">
      <style:paragraph-properties loext:contextual-spacing="false" fo:margin-top="0cm" fo:margin-bottom="0cm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132" style:family="paragraph" style:parent-style-name="Standard" style:list-style-name="WW8Num8">
      <style:paragraph-properties loext:contextual-spacing="false"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loext:contextual-spacing="false" fo:margin-top="0cm" fo:margin-bottom="0cm" fo:text-align="end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134" style:family="paragraph" style:parent-style-name="Standard" style:list-style-name="WW8Num8">
      <style:paragraph-properties loext:contextual-spacing="false" fo:margin-top="0cm" fo:margin-bottom="0cm"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35" style:family="paragraph" style:parent-style-name="Standard" style:list-style-name="WW8Num2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name-complex="Calibri5" style:font-size-complex="10pt"/>
    </style:style>
    <style:style style:name="P136" style:family="paragraph" style:parent-style-name="Standard" style:list-style-name="WW8Num2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37" style:family="paragraph" style:parent-style-name="Standard" style:list-style-name="L3" style:master-page-name="">
      <style:paragraph-properties loext:contextual-spacing="false"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38" style:family="paragraph" style:parent-style-name="Standard" style:list-style-name="L3">
      <style:paragraph-properties loext:contextual-spacing="false"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39" style:family="paragraph" style:parent-style-name="Standard" style:list-style-name="L3">
      <style:paragraph-properties loext:contextual-spacing="false"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L3">
      <style:paragraph-properties loext:contextual-spacing="false"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fo:color="#000000" style:font-name="Arial" fo:font-size="10pt" fo:font-style="normal" fo:font-weight="normal" style:font-name-asian="Calibri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 style:list-style-name="WW8Num2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  <style:background-image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142" style:family="paragraph" style:parent-style-name="Standard" style:list-style-name="WW8Num1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bold" style:font-name-asian="DejaVuSans1" style:font-size-asian="10pt" style:font-weight-asian="bold" style:font-name-complex="Arial2" style:font-size-complex="10pt" style:font-style-complex="italic"/>
    </style:style>
    <style:style style:name="P143" style:family="paragraph" style:parent-style-name="Standard" style:list-style-name="WWNum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" style:list-style-name="WWNum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style="italic" fo:font-weight="bold" fo:background-color="#ffffff" style:font-name-asian="Calibri3" style:font-size-asian="10pt" style:font-style-asian="italic" style:font-weight-asian="bold" style:font-name-complex="Calibri3" style:font-size-complex="10pt" style:font-weight-complex="bold"/>
    </style:style>
    <style:style style:name="P145" style:family="paragraph" style:parent-style-name="Standard" style:list-style-name="WWNum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name-asian="Calibri3" style:font-size-asian="10pt" style:font-name-complex="Calibri3" style:font-size-complex="10pt"/>
    </style:style>
    <style:style style:name="P146" style:family="paragraph" style:parent-style-name="Standard" style:list-style-name="WW8Num2">
      <style:paragraph-properties loext:contextual-spacing="false" fo:margin-left="0.198cm" fo:margin-right="-0.049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147" style:family="paragraph" style:parent-style-name="Standard" style:list-style-name="WW8Num2">
      <style:paragraph-properties loext:contextual-spacing="false" fo:margin-left="0.45cm" fo:margin-right="0cm" fo:margin-top="0cm" fo:margin-bottom="0cm" fo:text-align="justify" style:justify-single-word="false" fo:text-indent="-0.344cm" style:auto-text-indent="false">
        <style:tab-stops>
          <style:tab-stop style:position="0.423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148" style:family="paragraph" style:parent-style-name="Text_20_body" style:list-style-name="L1">
      <style:paragraph-properties loext:contextual-spacing="false" fo:margin-top="0cm" fo:margin-bottom="0cm" fo:text-align="start" style:justify-single-word="false" fo:orphans="2" fo:widows="2" fo:hyphenation-ladder-count="no-limit" style:shadow="none" style:writing-mode="lr-tb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 style:list-style-name="L1">
      <style:paragraph-properties loext:contextual-spacing="false" fo:margin-top="0cm" fo:margin-bottom="0cm" fo:text-align="start" style:justify-single-word="false" fo:orphans="2" fo:widows="2" fo:hyphenation-ladder-count="no-limit" style:shadow="none" style:writing-mode="lr-tb"/>
      <style:text-properties fo:color="#000000" style:font-name="Arial" fo:font-size="10pt" fo:font-style="normal" fo:font-weight="normal" style:font-name-asian="Arial Narrow1" style:font-size-asian="10pt" style:font-style-asian="normal" style:font-weight-asian="normal" style:font-name-complex="Arial Narrow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 Narrow3" style:font-size-complex="10pt" style:font-style-complex="normal" style:font-weight-complex="bold"/>
    </style:style>
    <style:style style:name="T5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Arial" fo:font-size="10pt" style:font-size-asian="10pt" style:font-name-complex="Arial Narrow" style:font-size-complex="10pt"/>
    </style:style>
    <style:style style:name="T7" style:family="text">
      <style:text-properties style:font-name="Arial" fo:font-size="10pt" fo:letter-spacing="-0.037cm" style:font-size-asian="10pt" style:font-name-complex="Arial Narrow" style:font-size-complex="10pt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size="6pt" fo:font-style="normal" fo:font-weight="bold" style:font-size-asian="5.25pt" style:font-style-asian="normal" style:font-weight-asian="bold" style:font-name-complex="Arial Narrow3" style:font-size-complex="6pt" style:font-style-complex="normal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12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1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14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fo:font-weight="bold" style:font-name-asian="Arial Narrow1" style:font-weight-asian="bold" style:font-name-complex="Arial Narrow"/>
    </style:style>
    <style:style style:name="T16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17" style:family="text"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bold"/>
    </style:style>
    <style:style style:name="T20" style:family="text"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style:font-name-asian="Calibri" style:font-name-complex="Calibri5" style:font-weight-complex="bold"/>
    </style:style>
    <style:style style:name="T23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4" style:family="text">
      <style:text-properties fo:color="#000000" style:text-line-through-style="none" style:text-underline-style="none" fo:font-weight="normal" style:font-name-asian="Calibri" style:font-weight-asian="normal" style:font-name-complex="Arial Narrow4" style:font-weight-complex="normal"/>
    </style:style>
    <style:style style:name="T25" style:family="text">
      <style:text-properties fo:color="#000000" style:text-line-through-style="none" style:text-underline-style="none" fo:font-weight="normal" fo:background-color="transparent" style:font-name-asian="Calibri" style:font-weight-asian="normal" style:font-name-complex="Calibri" style:font-weight-complex="normal" loext:char-shading-value="0"/>
    </style:style>
    <style:style style:name="T26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27" style:family="text">
      <style:text-properties fo:color="#000000" style:text-line-through-style="none" fo:font-style="italic" style:text-underline-style="none" fo:font-weight="normal" fo:background-color="#ffffff" style:font-name-asian="Calibri" style:font-style-asian="italic" style:font-weight-asian="normal" style:font-name-complex="Calibri" style:font-weight-complex="normal" loext:char-shading-value="0"/>
    </style:style>
    <style:style style:name="T28" style:family="text">
      <style:text-properties fo:color="#000000" style:text-line-through-style="none" fo:font-style="italic" style:text-underline-style="none" fo:font-weight="bold" fo:background-color="#ffffff" style:font-name-asian="Calibri" style:font-style-asian="italic" style:font-weight-asian="bold" style:font-name-complex="Calibri" style:font-weight-complex="bold" loext:char-shading-value="0"/>
    </style:style>
    <style:style style:name="T29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0" style:family="text">
      <style:text-properties fo:color="#000000" fo:font-weight="normal" style:font-name-asian="Calibri" style:font-weight-asian="normal" style:font-name-complex="Arial" style:font-weight-complex="normal"/>
    </style:style>
    <style:style style:name="T31" style:family="text">
      <style:text-properties fo:color="#000000" fo:font-weight="bold" style:font-name-asian="Calibri" style:font-weight-asian="bold" style:font-name-complex="Calibri" style:font-weight-complex="bold"/>
    </style:style>
    <style:style style:name="T32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Calibri5" style:font-style-complex="normal" style:font-weight-complex="bold"/>
    </style:style>
    <style:style style:name="T33" style:family="text">
      <style:text-properties fo:color="#000000" fo:font-style="normal" fo:font-weight="bold" style:font-name-asian="Calibri5" style:language-asian="pl" style:country-asian="PL" style:font-style-asian="normal" style:font-weight-asian="bold" style:font-name-complex="Calibri5" style:font-style-complex="normal" style:font-weight-complex="bold"/>
    </style:style>
    <style:style style:name="T34" style:family="text">
      <style:text-properties fo:color="#000000" fo:font-style="italic" fo:font-weight="bold" style:font-name-asian="Calibri" style:font-style-asian="italic" style:font-weight-asian="bold" style:font-name-complex="Calibri5" style:font-style-complex="italic" style:font-weight-complex="bold"/>
    </style:style>
    <style:style style:name="T35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Calibri5" style:font-style-complex="italic" style:font-weight-complex="bold"/>
    </style:style>
    <style:style style:name="T36" style:family="text">
      <style:text-properties fo:color="#000000" style:font-name-asian="Times New Roman1" style:language-asian="pl" style:country-asian="PL" style:font-name-complex="Calibri5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font-name-complex="Arial Narrow"/>
    </style:style>
    <style:style style:name="T39" style:family="text">
      <style:text-properties style:font-name-asian="Arial Narrow1" style:font-name-complex="Arial Narrow"/>
    </style:style>
    <style:style style:name="T40" style:family="text">
      <style:text-properties fo:font-weight="bold" style:font-name-asian="Arial Narrow1" style:font-weight-asian="bold" style:font-name-complex="Arial Narrow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etter-spacing="-0.007cm" style:font-name-complex="Arial Narrow"/>
    </style:style>
    <style:style style:name="T43" style:family="text">
      <style:text-properties fo:letter-spacing="-0.004cm" style:font-name-complex="Arial Narrow"/>
    </style:style>
    <style:style style:name="T44" style:family="text">
      <style:text-properties fo:letter-spacing="-0.005cm" style:font-name-complex="Arial Narrow"/>
    </style:style>
    <style:style style:name="T45" style:family="text">
      <style:text-properties fo:letter-spacing="-0.019cm" style:font-name-complex="Arial Narrow"/>
    </style:style>
    <style:style style:name="T46" style:family="text">
      <style:text-properties fo:font-style="italic" style:font-style-asian="italic" style:font-name-complex="Arial Narrow"/>
    </style:style>
    <style:style style:name="T47" style:family="text">
      <style:text-properties fo:font-style="italic" fo:font-weight="bold" style:font-name-asian="Times New Roman1" style:language-asian="pl" style:country-asian="PL" style:font-style-asian="italic" style:font-weight-asian="bold" style:font-name-complex="Calibri5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 style:font-name-complex="Calibri5" style:font-style-complex="italic" style:font-weight-complex="bold"/>
    </style:style>
    <style:style style:name="T49" style:family="text">
      <style:text-properties fo:font-style="italic" fo:font-weight="bold" style:font-name-asian="Calibri3" style:font-style-asian="italic" style:font-weight-asian="bold" style:font-name-complex="Calibri3" style:font-style-complex="italic" style:font-weight-complex="bold"/>
    </style:style>
    <style:style style:name="T50" style:family="text">
      <style:text-properties fo:font-style="italic" fo:font-weight="bold" style:font-name-asian="Calibri3" style:font-style-asian="italic" style:font-weight-asian="bold" style:font-name-complex="Calibri3" style:font-weight-complex="bold"/>
    </style:style>
    <style:style style:name="T51" style:family="text">
      <style:text-properties fo:font-style="italic" fo:font-weight="bold" fo:background-color="#ffffff" style:font-name-asian="Calibri3" style:font-style-asian="italic" style:font-weight-asian="bold" style:font-name-complex="Calibri3" style:font-weight-complex="bold" loext:char-shading-value="0"/>
    </style:style>
    <style:style style:name="T52" style:family="text">
      <style:text-properties fo:font-style="italic" fo:font-weight="bold" fo:background-color="#ffffff" style:font-style-asian="italic" style:font-weight-asian="bold" style:font-weight-complex="bold" loext:char-shading-value="0"/>
    </style:style>
    <style:style style:name="T53" style:family="text">
      <style:text-properties fo:font-style="italic" style:font-name-asian="Calibri3" style:font-style-asian="italic" style:font-name-complex="Calibri3"/>
    </style:style>
    <style:style style:name="T54" style:family="text">
      <style:text-properties fo:font-style="italic" fo:background-color="#ffffff" style:font-name-asian="Calibri3" style:font-style-asian="italic" style:font-name-complex="Calibri3" loext:char-shading-value="0"/>
    </style:style>
    <style:style style:name="T55" style:family="text">
      <style:text-properties fo:letter-spacing="-0.025cm" fo:font-style="italic" style:font-style-asian="italic" style:font-name-complex="Arial Narrow"/>
    </style:style>
    <style:style style:name="T56" style:family="text">
      <style:text-properties fo:language="cs" fo:country="CZ" style:font-name-complex="Arial Narrow"/>
    </style:style>
    <style:style style:name="T57" style:family="text">
      <style:text-properties style:text-line-through-style="none" style:text-underline-style="none"/>
    </style:style>
    <style:style style:name="T58" style:family="text">
      <style:text-properties style:text-line-through-style="none" style:text-underline-style="none" fo:background-color="transparent" loext:char-shading-value="0"/>
    </style:style>
    <style:style style:name="T59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60" style:family="text">
      <style:text-properties fo:color="#0d0d0d" style:font-name-complex="Calibri5"/>
    </style:style>
    <style:style style:name="T61" style:family="text">
      <style:text-properties style:font-name-complex="Calibri5"/>
    </style:style>
    <style:style style:name="T62" style:family="text">
      <style:text-properties style:font-name-asian="Times New Roman1" style:language-asian="pl" style:country-asian="PL" style:font-name-complex="Calibri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51">Zapytanie o cenę</text:p>
      <text:p text:style-name="P51"><text:s/>nr 1/07/2020</text:p>
      <text:p text:style-name="P53"/>
      <text:p text:style-name="P57"/>
      <text:p text:style-name="P61"><text:span text:style-name="T2">Zapytanie</text:span><text:span text:style-name="T3"> </text:span><text:span text:style-name="T2">o cenę</text:span><text:span text:style-name="T3"> </text:span><text:span text:style-name="T20">dotyczące zamówienia w celu zapewnienia wsparcia psychologicznego na potrzeby projektu </text:span><text:span text:style-name="T17">„Akcja - Aktywizacja” w ramach konkursu RPSL.09.01.05-IZ.01-24-154/17 z Europejskiego Funduszu Społecznego <text:s text:c="2"/></text:span><text:span text:style-name="T18"><text:s/>w ramach Osi priorytetowej </text:span><text:span text:style-name="Emphasis"><text:span text:style-name="T19">IX </text:span></text:span><text:span text:style-name="T18">Włączenie społeczne, Działanie </text:span><text:span text:style-name="Emphasis"><text:span text:style-name="T19">9.1 </text:span></text:span><text:span text:style-name="T18">Aktywna integracja, Poddziałanie 9.1.5 Programy aktywnej integracji osób i grup zagrożonych wykluczeniem społecznym</text:span></text:p>
      <text:p text:style-name="P57"/>
      <text:p text:style-name="P54">Zamawiający:</text:p>
      <text:p text:style-name="P57">Stowarzyszenie Pomocy Potrzebującym „Podaj Dalej” w Częstochowie, </text:p>
      <text:p text:style-name="P64">ul. Złota 47, 42-202 Częstochowa</text:p>
      <text:p text:style-name="P57"><text:a xlink:type="simple" xlink:href="http://www.stowarzyszeniepodajdalej.pl/" text:style-name="Internet_20_link" text:visited-style-name="Visited_20_Internet_20_Link">www.stowarzyszeniepodajdalej.pl</text:a> <text:s text:c="2"/><text:a xlink:type="simple" xlink:href="mailto:stowarzyszeniepodajdalej@gmail.com" text:style-name="Internet_20_link" text:visited-style-name="Visited_20_Internet_20_Link">stowarzyszeniepodajdalej@gmail.com</text:a> </text:p>
      <text:p text:style-name="P57"/>
      <text:p text:style-name="P54">Tryb udzielenia zamówienia:</text:p>
      <text:p text:style-name="P36">Postępowanie na wybór wsparcia psychologicznego na potrzeby projektu „Akcja-Aktywizacja” prowadzone jest w trybie rozeznania rynku (w zamówieniach o wartości od 20 tys. PLN netto do 50 tys. PLN netto włącznie) oraz nie podlega przepisom ustawy Prawo Zamówień Publicznych.</text:p>
      <text:p text:style-name="P36">Dokumentem regulującym podstawę udzielenia zamówienia są Wytyczne w zakresie kwalifikowalności wydatków w ramach Europejskiego Funduszu Rozwoju Regionalnego, Europejskiego Funduszu Społecznego oraz Funduszu Spójności na lata 2014-2020. </text:p>
      <text:p text:style-name="P58"/>
      <text:p text:style-name="P54">Przedmiot zapytania według CPV:</text:p>
      <text:p text:style-name="P57"><text:span text:style-name="T38">Kod CPV </text:span><text:span text:style-name="T38">przedmiotu </text:span><text:span text:style-name="T38">zamówienia:</text:span></text:p>
      <text:p text:style-name="P88">85121270-6 Usługi psychiatryczne lub psychologiczne</text:p>
      <text:p text:style-name="P92">80000000-4 Usługi edukacyjne i szkoleniowe</text:p>
      <text:p text:style-name="P54"/>
      <text:p text:style-name="P54">Opis przedmiotu zamówienia zapytaniu ofertowym:</text:p>
      <text:p text:style-name="P59">Przedmiotem zamówienia jest świadczenie usług przez psychologa.</text:p>
      <text:p text:style-name="P55">Zakres usługi obejmuje:</text:p>
      <text:list xml:id="list2047147553908663411" text:style-name="L1">
        <text:list-item>
          <text:p text:style-name="P116">prowadzenie wsparcia psychologicznego dla uczestników CIS oraz ich osób bliskich;</text:p>
        </text:list-item>
        <text:list-item>
          <text:p text:style-name="P116">prowadzenie zajęć dla uczestników CIS </text:p>
        </text:list-item>
        <text:list-item>
          <text:p text:style-name="P116">prowadzenie indywidualnego doradztwa i konsultacji dla uczestników CIS oraz ich bliskich</text:p>
        </text:list-item>
        <text:list-item>
          <text:p text:style-name="P148">prowadzenie dokumentacji na potrzeby projektu;</text:p>
        </text:list-item>
        <text:list-item>
          <text:p text:style-name="P149">współpraca z pracownikami Stowarzyszenia w zakresie realizacji projektu.</text:p>
          <text:p text:style-name="P149"/>
        </text:list-item>
      </text:list>
      <text:p text:style-name="P100"><text:span text:style-name="T40">Indywidualne poradnictwo psychologiczne (</text:span><text:span text:style-name="T15">40 osób x 10h = razem 400h</text:span><text:span text:style-name="T40">) - </text:span><text:span text:style-name="T39">będą to działania wspierające proces poradnictwa zawodowego oraz ułatwiające proces rozwiązywania problemów osobistych i zawodowych danej osoby. </text:span></text:p>
      <text:p text:style-name="P101">Zakres indywidualnego poradnictwa psychologicznego obejmie: </text:p>
      <text:p text:style-name="P109">-określenie potencjału zawodowego Uczestników Projektu głównie w obszarze predyspozycji osobowościowych;</text:p>
      <text:p text:style-name="P110">-współpracę z Doradcą Zawodowym oraz Aktywnym Pośrednikiem Pracy w zakresie wsparcia procesu decyzyjnego Uczestników Projektu, identyfikacji wcześniej niezdiagnozowanych problemów, istotnych dla funkcjonowania na rynku pracy;</text:p>
      <text:p text:style-name="P110">-współpracę z pozostałą kadrą CIS w celu zapewnienia kompleksowego wsparcia Uczestnikom Projektu,</text:p>
      <text:p text:style-name="P110">- praca z rodzinami oraz osobami bliskimi Uczestników Projektu w celu zapewnienia kompleksowego wsparcia nakierowanego na poprawę sytuacji życiowej,</text:p>
      <text:p text:style-name="P110">-wsparcie osób z przeciwwskazaniami do zatrudnienia.</text:p>
      <text:p text:style-name="P102"><text:soft-page-break/></text:p>
      <text:p text:style-name="P15">W ramach realizacji przedmiotu zamówienia Wykonawca zobowiązany jest w szczególności do:</text:p>
      <text:list xml:id="list7497363667204429501" text:style-name="WWNum1">
        <text:list-item>
          <text:list>
            <text:list-item>
              <text:p text:style-name="P117"><text:span text:style-name="T38">przeprowadzenia indywidualnego poradnictwa psychologicznego, warsztatów grupowych: Rozwój kompetencji osobistych i społecznych, warsztatów terapeutycznych:</text:span> <text:span text:style-name="T38">samopoznanie, zdrowie emocjonalne - z zachowaniem należytej staranności oraz dążenia do tego, aby wskaźnik ukończenia spotkań przez uczestników projektu osiągnął poziom</text:span><text:span text:style-name="T42"> </text:span><text:span text:style-name="T38">100%,</text:span></text:p>
            </text:list-item>
            <text:list-item>
              <text:p text:style-name="P119"><text:span text:style-name="T38">dopasowania programu, zestawów ćwiczeń oraz narzędzi edukacyjnych dla właściwego poziomu osób odpowiadających tematyce przedmiotu</text:span><text:span text:style-name="T43"> </text:span><text:span text:style-name="T38">zamówienia,</text:span></text:p>
            </text:list-item>
            <text:list-item>
              <text:p text:style-name="P121">prowadzenia dokumentacji związanej z realizacją umowy na wzorach dostarczonych przez Zamawiającego (m.in. karty wsparcia psychologicznego),</text:p>
            </text:list-item>
            <text:list-item>
              <text:p text:style-name="P122"><text:span text:style-name="T38">dopilnowania aktywnego uczestnictwa w spotkaniach Uczestników Projektu (min. 80</text:span><text:span text:style-name="T44">% </text:span><text:span text:style-name="T38">frekwencji),</text:span></text:p>
            </text:list-item>
            <text:list-item>
              <text:p text:style-name="P117"><text:span text:style-name="T38">przekazywania niezwłocznie informacji, w formie telefonicznej lub e-mail o każdym Uczestniku, który opuszcza spotkania lub posiada innego rodzaju</text:span><text:span text:style-name="T45"> </text:span><text:span text:style-name="T38">zaległości,</text:span></text:p>
            </text:list-item>
            <text:list-item>
              <text:p text:style-name="P123">przekazania Zamawiającemu kart wsparcia psychologicznego Uczestników,</text:p>
            </text:list-item>
            <text:list-item>
              <text:p text:style-name="P120">wykonywania innych, dodatkowych czynności związanych z bezpośrednią realizacją projektu, w tym: rozprowadzania wśród Uczestników materiałów przekazanych przez Zamawiającego, zbierania od uczestników dokumentów uprawniających do uczestnictwa w spotkaniach (zaświadczenia i oświadczenia),</text:p>
            </text:list-item>
            <text:list-item>
              <text:p text:style-name="P117"><text:span text:style-name="T38">rozpoczęcia spotkań od przekazania uczestnikom informacji w zakresie: </text:span><text:span text:style-name="T46">terminu realizacji Projektu, terminu realizacji zajęć, warunków udziału w Projekcie – jest dobrowolny i bezpłatny, współfinansowania Projektu ze środków Unii Europejskiej w ramach Europejskiego Funduszu</text:span><text:span text:style-name="T55"> </text:span><text:span text:style-name="T46">Społecznego,</text:span></text:p>
            </text:list-item>
            <text:list-item>
              <text:p text:style-name="P125"><text:span text:style-name="T38">przestrzegania <text:s/>zasady <text:s/>równości <text:s/>szans <text:s/>kobiet <text:s/>i <text:s/>mężczyzn <text:s/>podczas <text:s/>realizacji <text:s/>projektu <text:s/>w <text:s/>oparciu <text:s text:c="3"/>o „Zasadę równości szans kobiet i mężczyzn w projektach</text:span><text:span text:style-name="T44"> </text:span><text:span text:style-name="T38">RPO”,</text:span></text:p>
            </text:list-item>
            <text:list-item>
              <text:p text:style-name="P124"><text:span text:style-name="T38">sumiennego i rzetelnego wykonywania</text:span><text:span text:style-name="T42"> </text:span><text:span text:style-name="T38">obowiązków,</text:span></text:p>
            </text:list-item>
            <text:list-item>
              <text:p text:style-name="P126">informowania Zamawiającego o wszystkich znanych okolicznościach mogących wpłynąć na realizację zadań, do których jest zobowiązany oraz o zauważonych nieprawidłowościach w oznakowaniu sali przeznaczonej na spotkania,</text:p>
            </text:list-item>
            <text:list-item>
              <text:p text:style-name="P118"><text:span text:style-name="T6">Zamawiający wymaga, aby <text:s/>spotkania prowadziła wykwalifikowana kadra dydaktyczna o kwalifikacjach <text:s/>i doświadczeniu odpowiednim do zakresu obejmującego przedmiot</text:span><text:span text:style-name="T7"> </text:span><text:span text:style-name="T6">zamówienia.</text:span></text:p>
              <text:p text:style-name="P118"><text:span text:style-name="Strong_20_Emphasis"><text:span text:style-name="T9"/></text:span></text:p>
            </text:list-item>
          </text:list>
        </text:list-item>
      </text:list>
      <text:h text:style-name="P115" text:outline-level="1"><text:span text:style-name="Strong_20_Emphasis"><text:span text:style-name="T4">Informacje dodatkowe dotycz</text:span></text:span><text:span text:style-name="T6">ące przedmiotu zamówienia:</text:span></text:h>
      <text:p text:style-name="P87">1. Zamawiający zastrzega sobie prawo ingerowania w przebieg realizacji zamówienia na każdym jego etapie i zgłaszania zastrzeżeń oraz sugestii, do stosowania których Wykonawca jest zobowiązany. </text:p>
      <text:p text:style-name="P87">2. <text:s/>Zamawiający przewiduje możliwość zmiany umowy o zamówienie <text:s/>w następujących okolicznościach: </text:p>
      <text:p text:style-name="P95">- warunki oraz termin płatności, w szczególności w przypadku konieczności uwzględnienia okoliczności, których nie można było przewidzieć w chwili zawarcia umowy o zamówienie, jak również w przypadku gdy ze względu na interes Zamawiającego zmiana warunków oraz terminu płatności jest konieczna,</text:p>
      <text:p text:style-name="P95">- sposób wykonania przedmiotu zamówienia, w szczególności gdy zmiana sposobu realizacji zamówienia wynika ze zmian w obowiązujących przepisach prawa bądź wytycznych mających wpływ na wykonanie zamówienia, jak również ze względu na uzasadnione potrzeby Zamawiającego oraz uczestnika projektu, </text:p>
      <text:p text:style-name="P95">- zmiana terminu realizacji zamówienia, jeżeli z przyczyn organizacyjnych bądź ze względu na zmianę okresu realizacji projektu nie będzie możliwości przeprowadzenia spotkań w założonym terminie,</text:p>
      <text:p text:style-name="P96">- zmiana osoby wskazanej przez Wykonawcę do realizacji przedmiotu zamówienia.</text:p>
      <text:p text:style-name="P97"><text:span text:style-name="T38">3. Z</text:span><text:span text:style-name="T56">miana osoby wyznaczonej przez Wykonawcę do realizacji przedmiotu zamówienia w trakcie realizacji zamówienia możliwa jest wyłącznie za zgodą Zamawiającego, w sytuacji, gdy nowa, wskazana przez Wykonawcę osoba spełnia warunki udziału w postępowaniu określone w zapytaniu </text:span><text:span text:style-name="T56">cenowym</text:span><text:span text:style-name="T56"> oraz posiada co najmniej takie samo doświadczenie, jak </text:span><text:span text:style-name="T56">osoba zastępowana</text:span><text:span text:style-name="T56">. W wypadku dokonania powyższej zmiany </text:span><text:span text:style-name="T56">usługi zrealizowane przez osobę zastępowaną oraz zastępującą traktowane są jako zrealizowane przez jedną osobę.</text:span></text:p>
      <text:p text:style-name="P98"><text:soft-page-break/>4. Wynagrodzenie zaproponowane przez Wykonawcę ma charakter ryczałtowy i obejmuje wszystkie koszty związane z realizacją przedmiotu zamówienia, w tym koszty przejazdów i ewentualnych noclegów w miejscu realizacji usługi.</text:p>
      <text:p text:style-name="P93">5. Zamawiający informuje, że umowa, przedmiotem której będzie świadczeniu usług objętych niniejszym zapytaniem ofertowym, będzie przewidywała kary umowne w następujących wypadkach i wysokościach:</text:p>
      <text:p text:style-name="P93">- za opóźnienie w realizacji usług - w wysokości 100 zł za każdy dzień opóźnienia,</text:p>
      <text:p text:style-name="P93">- za odstąpienie od umowy z przyczyn leżących po stronie Wykonawcy - w wysokości 20% wartości łącznego przewidywanego wynagrodzenia umownego</text:p>
      <text:p text:style-name="P93">- dwukrotna odmowa przeprowadzenia spotkania lub zaniechanie przeprowadzenia spotkania w terminie wskazanym przez Zamawiającego traktowana będzie jako nienależyte wykonanie przedmiotu umowy, z tytułu którego Wykonawca zapłaci karę umowną w wysokości 250 złotych za każdy taki przypadek, </text:p>
      <text:p text:style-name="P93">- w przypadku, gdy szkoda będzie przewyższała wysokość kar umownych, strona poszkodowana będzie mogła dochodzić odszkodowania uzupełniającego na zasadach ogólnych.</text:p>
      <text:p text:style-name="P94">W przypadku naliczenia kary umownej Zamawiający ma możliwość umniejszenia kwoty należnego wynagrodzenia o wartość kary lub Wykonawca zobowiązuje się do uiszczenia kary umownej w ciągu 7 dni od otrzymania wezwania ze strony Zamawiającego.</text:p>
      <text:p text:style-name="P92">Zamawiający zastrzega sobie prawo do zmiany terminu i miejsca realizacji spotkań, z przyczyn uwzględniających potrzeby prawidłowej realizacji projektu.</text:p>
      <text:p text:style-name="P99">Zamawiający zastrzega sobie możliwość przesunięcia terminu realizacji zamówienia na skutek wystąpienia okoliczności niezależnych i niezawinionych przez Zamawiającego.</text:p>
      <text:p text:style-name="P90"/>
      <text:p text:style-name="P17">Zamawiający zastrzega sobie, że zmiana osób prowadzących zajęcia w trakcie realizacji przedmiotu zamówienia wymaga zgody Zamawiającego i wykazania się przez nową osobę wiedzą i doświadczeniem nie gorszym niż to wymagane w zapytaniu.</text:p>
      <text:p text:style-name="P3"><text:span text:style-name="Strong_20_Emphasis"><text:span text:style-name="T3"/></text:span></text:p>
      <text:p text:style-name="P50"><text:span text:style-name="Strong_20_Emphasis"><text:span text:style-name="T3">Miejsce wykonania pracy:</text:span></text:span><text:span text:style-name="T2"><text:line-break/>Stowarzyszenie Pomocy Potrzebującym „Podaj Dalej”, ul Złota 47 w Częstochowie</text:span><text:span text:style-name="T14"> lub inne mi</text:span><text:span text:style-name="T2">ejsce wskazane przez Zamawiającego.</text:span></text:p>
      <text:p text:style-name="P50"><text:span text:style-name="Strong_20_Emphasis"><text:span text:style-name="T2"/></text:span></text:p>
      <text:p text:style-name="P50"><text:bookmark text:name="more-6314"/><text:span text:style-name="Strong_20_Emphasis"><text:span text:style-name="T3">Forma zatrudnienia:</text:span></text:span><text:span text:style-name="T2"><text:line-break/>Umowa zlecenie – finansowana ze środków unijnych w ramach projektu pn. „Akcja – Aktywizacja”.</text:span></text:p>
      <text:p text:style-name="P56"/>
      <text:p text:style-name="P52">Termin realizacji zadania:</text:p>
      <text:p text:style-name="P62">Dokładny termin i godziny zajęć będą ustalane indywidualne w porozumieniu z Zamawiającym. </text:p>
      <text:p text:style-name="P62"/>
      <text:p text:style-name="P37">ISTOTNE WARUNKI ZAMÓWIENIA: </text:p>
      <text:p text:style-name="P78">1. Wykonawcę będzie obowiązywał miesięczny limit zaangażowania zawodowego w realizację wszystkich projektów finansowanych z funduszy strukturalnych i FS oraz działań finansowanych z innych źródeł, w tym środków własnych Zamawiającego i innych podmiotów wynoszący 276 godzin miesięcznie zgodnie z treścią obowiązujących Wytycznych w zakresie kwalifikowalności wydatków w ramach Europejskiego Funduszu Rozwoju Regionalnego, Europejskiego Funduszu Społecznego oraz Funduszu Spójności na lata 2014-2020. Oferent przed podpisaniem umowy zobowiązany będzie do złożenia stosownego oświadczenia w tym zakresie, a także jego aktualizacji w ramach realizacji umowy. </text:p>
      <text:p text:style-name="P78">2. Wszystkie dokumenty przekazywane uczestnikom i Zamawiającemu muszą być oznakowane, zgodnie z aktualnie obowiązującymi zasadami Podręcznika wnioskodawcy i beneficjenta programów polityki spójności 2014-2020 w zakresie informacji i promocji. </text:p>
      <text:p text:style-name="P85"><text:span text:style-name="T23">3. Oferent nie jest zatrudniony w instytucji uczestniczącej w realizacji PO (rozumie się IZ PO lub instytucję, do której IZ PO delegowała zadania związane z zarządzaniem PO) na podstawie stosunku pracy chyba, że nie </text:span><text:span text:style-name="T21">zachodzi konflikt interesów lub podwójne finansowanie (zgodnie z Wytycznymi w zakresie </text:span><text:span text:style-name="T21">kwalifikowalności wydatków w ramach Europejskiego Funduszu Rozwoju Regionalnego, Europejskiego </text:span><text:soft-page-break/><text:span text:style-name="T21">Funduszu Społecznego oraz Funduszu Spójności na lata 2014-2020). </text:span></text:p>
      <text:p text:style-name="P82">4. Rozliczenia z Wykonawcą będą prowadzone na podstawie liczby godzin przepracowanych na rzecz osób, które wezmą udział w aktywnym pośrednictwie pracy. Wykonanie zadań przez wykonawcę będzie potwierdzane protokołem sporządzonym przez wykonawcę, wskazującym prawidłowe wykonanie zadań, liczbę oraz ewidencję godzin w danym miesiącu kalendarzowym poświęconych na wykonanie zadań w projekcie. Zamawiający zastrzega sobie, iż liczba osób biorących udział w zajęciach może ulec zmniejszeniu. W takim przypadku wykonawca może żądać wyłącznie wynagrodzenia należnego z tytułu wykonania części umowy, bez naliczania jakichkolwiek kar. Zamawiający zastrzega sobie prawo zmniejszenia liczby osób skierowanych na zajęcia. </text:p>
      <text:p text:style-name="P82">5. Zamawiający zastrzega sobie, że w przypadku: gdy uczestnik przerwie zajęcia w trakcie, wykonawcy będzie przysługiwało częściowe wynagrodzenie, w wysokości proporcjonalnej do ilości godzin jego uczestnictwa w doradztwie (przeliczone wg stawki za osobogodzinę). </text:p>
      <text:p text:style-name="P82">6. Wykonawca zaakceptuje klauzulę, że otrzyma wynagrodzenie tylko za zajęcia, które rzeczywiście się odbyły. Zamawiający zastrzega sobie prawo zmniejszenia liczby osób skierowanych na zajęcia a w przypadku gdy uczestnik przerwie zajęcia w trakcie, Wykonawcy będzie przysługiwało częściowe wynagrodzenie, w wysokości proporcjonalnej do ilości godzin jego uczestnictwa w zajęciach. </text:p>
      <text:p text:style-name="P82">7. W przypadku zaistnienia takiej potrzeby Zamawiający zastrzega, że istnieje możliwość udzielenia Wykonawcy wyłonionemu w trybie rozeznania rynku w zamówieniach o wartości od 20 tys. PLN netto do 50 tys. PLN netto włącznie, dodatkowych zamówień uzupełniających, w wysokości nieprzekraczającej 50% wartości zamówienia określonej w umowie zawartej z Wykonawcą. </text:p>
      <text:p text:style-name="P78"/>
      <text:p text:style-name="P83">WARUNKI UDZIAŁU W POSTĘPOWANIU WRAZ Z OPISEM SPOSOBU DOKONYWANIA OCENY ICH SPEŁNIANIA:</text:p>
      <text:p text:style-name="P63"><text:span text:style-name="T38">O <text:s/>udzielenie <text:s/>zamówienia <text:s/>mogą <text:s/>ubiegać <text:s/>się <text:s/>Wykonawcy, <text:s/>którzy </text:span><text:span text:style-name="T38">posiadają wiedzę i uprawnienia do realizacji przedmiotu zamówienia oraz </text:span><text:span text:style-name="T38">dysponują odpowiednim potencjałem osobowym, tj. dysponuj</text:span><text:span text:style-name="T38">ą</text:span><text:span text:style-name="T38"> co najmniej </text:span><text:span text:style-name="T38">jedną (1) osobą</text:span><text:span text:style-name="T38">, </text:span><text:span text:style-name="T38">która </text:span><text:span text:style-name="T38">spełnia następujące warunki:</text:span></text:p>
      <text:list xml:id="list6743949034766847195" text:style-name="WWNum2">
        <text:list-item>
          <text:p text:style-name="P127"><text:span text:style-name="T38">Posiada wykształcenie wyższe kierunkowe, </text:span><text:span text:style-name="T38">tj. uzyskała w polskiej uczelni dyplom magistra psychologii lub uzyskała za granicą takie wykształcenie uznane za równorzędne w Rzeczypospolitej <text:s/>Polskiej i posiada co najmniej roczne </text:span><text:span text:style-name="T38">doświadczenie w obszarze zgodnym z przedmiotem zamówienia, w stosunku, co do którego składa</text:span><text:span text:style-name="T38">na jest oferta.</text:span></text:p>
        </text:list-item>
        <text:list-item>
          <text:p text:style-name="P128">Wykazuje gotowość do pracy w miejscach i terminach wskazanych przez Zamawiającego.</text:p>
        </text:list-item>
        <text:list-item>
          <text:p text:style-name="P128">Organizuje dojazd do miejsca realizacji usługi we własnym zakresie oraz w ramach zasobów własnych.</text:p>
        </text:list-item>
        <text:list-item>
          <text:p text:style-name="P127"><text:span text:style-name="T38">Posiada minimum </text:span><text:span text:style-name="T38">roczne</text:span><text:span text:style-name="T38"> doświadczenie w pracy z grupą docelową.</text:span></text:p>
        </text:list-item>
        <text:list-item>
          <text:p text:style-name="P128">Włada językiem polskim w mowie i piśmie w zakresie koniecznym do wykonywania zawodu psychologa.</text:p>
          <text:p text:style-name="P129"/>
        </text:list-item>
      </text:list>
      <text:p text:style-name="P91"><text:span text:style-name="T38">Warunek ten oceniany będzie na podstawie </text:span><text:span text:style-name="T38">oświadczenia załączonego do oferty (załącznik nr 2) oraz </text:span><text:span text:style-name="T38">wykazu osób (wzór wykazu osób stanowi załącznik do zapytania </text:span><text:span text:style-name="T38">cenowego – </text:span><text:span text:style-name="T38">załącznik nr 4</text:span><text:span text:style-name="T38">), zawierającego </text:span><text:span text:style-name="T38">niezbędne </text:span><text:span text:style-name="T38">informacje </text:span><text:span text:style-name="T38">odnośnie danych osoby, wykształcenia oraz </text:span><text:span text:style-name="T38">posiadanego </text:span><text:span text:style-name="T38">doświadczenia.</text:span></text:p>
      <text:p text:style-name="P105"><text:span text:style-name="T38">Przez pojęcie „</text:span><text:span text:style-name="T38">roczne</text:span><text:span text:style-name="T38"> doświadczenia w pracy z grupą docelową” Zamawiający rozumie min. </text:span><text:span text:style-name="T38">12-</text:span><text:span text:style-name="T38">miesięczne <text:s/>zaangażowanie w wykonywaniu obowiązków zawodowych (bez względu na stosunek prawny w ramach, którego obowiązki te były wykonywane) w zakresie prowadzenia warsztatów i/lub indywidualnego </text:span><text:span text:style-name="T38">lub grupowego </text:span><text:span text:style-name="T38">doradztwa o tożsamej tematyce do zawartej w zapytaniu </text:span><text:span text:style-name="T38">cenowym</text:span><text:span text:style-name="T38">.</text:span></text:p>
      <text:p text:style-name="P107">2. Wykaz oświadczeń i dokumentów, jakie mają dostarczyć Wykonawcy w celu potwierdzenia spełniania warunków udziału w postępowaniu:</text:p>
      <text:p text:style-name="P107">a) Wypełniony Formularz Oferty, stanowiący załącznik nr 1 do zapytania ofertowego.</text:p>
      <text:p text:style-name="P106"><text:span text:style-name="T38">b) Wykaz osób wskazanych do realizacji przedmiotu zamówienia stanowiący załącznik nr </text:span><text:span text:style-name="T38">4</text:span><text:span text:style-name="T38"> wraz z CV (które stanowi wzór własny Oferenta).</text:span></text:p>
      <text:p text:style-name="P106"><text:span text:style-name="T38">c) Wypełnione Oświadczenie o spełnieniu warunków udziału w postępowaniu, stanowiące załącznik nr </text:span><text:span text:style-name="T38">2</text:span><text:span text:style-name="T38"> do zapytania </text:span><text:span text:style-name="T38">cenowego</text:span><text:span text:style-name="T38">.</text:span></text:p>
      <text:p text:style-name="P106"><text:soft-page-break/><text:span text:style-name="T38">d) Wypełnione Oświadczenie o braku powiązań osobowych lub kapitałowych, stanowiące załącznik nr </text:span><text:span text:style-name="T38">3</text:span><text:span text:style-name="T38"> do zapytania </text:span><text:span text:style-name="T38">cenowego</text:span><text:span text:style-name="T38">.</text:span></text:p>
      <text:p text:style-name="P103"><text:span text:style-name="T37">2</text:span><text:span text:style-name="T58">. Do udziału w postępowaniu dopuszczone są osoby, które wykonują zadania lub czyn</text:span><text:span text:style-name="T57">ności w ramach projektu osobiście, tj. w szczególności osoby zatrudnione na podstawie stosunku pracy lub wykonujące zadania lub czynności w ramach projektu na podstawie umowy cywilnoprawnej, osoby fizyczne prowadzące działalność gospodarczą, osoby współpracujące w rozumieniu art. 13 pkt 5 ustawy z dnia 13 października 1998 r. o systemie ubezpieczeń społecznych oraz wolontariuszy wykonujących świadczenia na zasadach określonych w ustawie z dnia 24 kwietnia 2003 r. o działalności pożytku publicznego i o wolontariacie.</text:span></text:p>
      <text:p text:style-name="P42"><text:s/></text:p>
      <text:p text:style-name="P44">Oferenci nie spełniający ww. warunków zostaną wykluczeni. </text:p>
      <text:p text:style-name="P80"/>
      <text:p text:style-name="P80">UDZIAŁ PODWYKONAWCÓW </text:p>
      <text:p text:style-name="P41">Zamawiający nie dopuszcza udziału Podwykonawcy, w realizacji zamówienia. </text:p>
      <text:p text:style-name="P81"/>
      <text:p text:style-name="P81">INFORMACJE O WYKLUCZENIU </text:p>
      <text:p text:style-name="P78">1. W postępowaniu nie mogą brać udziału osoby, które powiązane są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 </text:p>
      <text:p text:style-name="P78">a. uczestniczeniu w spółce jako wspólnik spółki cywilnej lub spółki osobowej, </text:p>
      <text:p text:style-name="P78">b. posiadaniu udziałów lub co najmniej 10% akcji, </text:p>
      <text:p text:style-name="P78">c. pełnieniu funkcji członka organu nadzorczego lub zarządzającego, prokurenta, pełnomocnika, </text:p>
      <text:p text:style-name="P78">d. pozostawaniu w związku małżeńskim, w stosunku pokrewieństwa lub powinowactwa w linii prostej, pokrewieństwa drugiego stopnia lub powinowactwa drugiego stopnia w linii bocznej lub w stosunku przysposobienia, opieki lub kurateli. </text:p>
      <text:p text:style-name="P39"/>
      <text:p text:style-name="P33"><text:span text:style-name="T23">W związku z powyższym Oferent jest zobowiązany do popisania oświadczenia ujętego w załączniku nr</text:span><text:span text:style-name="T25"> </text:span><text:span text:style-name="T25">3</text:span><text:span text:style-name="T25"> </text:span><text:span text:style-name="T23">do niniejszego zapytania </text:span><text:span text:style-name="T23">cenowego</text:span><text:span text:style-name="T23">. </text:span><text:span text:style-name="T23">Brak takiego oświadczenia spowoduje </text:span><text:span text:style-name="T23">wykluczeni</text:span><text:span text:style-name="T23">e</text:span><text:span text:style-name="T23"> z postępowania. </text:span></text:p>
      <text:p text:style-name="P39"/>
      <text:p text:style-name="P60"><text:span text:style-name="T24">W zwi</text:span><text:span text:style-name="T38">ązku z wykluczeniem Wykonawcy </text:span><text:span text:style-name="T38">z postępowania </text:span><text:span text:style-name="T38">nie przysługują mu środki ochrony prawnej.</text:span></text:p>
      <text:p text:style-name="P27"/>
      <text:p text:style-name="P81">KRYTERIA WYBORU OFERTY: </text:p>
      <text:p text:style-name="P79">1. Przy wyborze Wykonawcy stosowane będą następujące kryteria punktowe: </text:p>
      <text:p text:style-name="P39">a) cena ofertowa brutto za przedmiot zamówienia (łączna przewidywaną ilość godzin usługi w całym okresie realizacji zamówienia) – znaczenie 70% ( maksymalnie 70 pkt.) </text:p>
      <text:p text:style-name="P39">b)<text:span text:style-name="T10"> dodatkowe doświadczenie osoby wyznaczonej do realizacji przedmiotu zamówienia – znaczenie 30% (maksymalnie 30 pkt). </text:span></text:p>
      <text:p text:style-name="P86">2. W przypadku kryterium punktowego: cena brutto – liczba punktów będzie wyliczana poprzez przemnożenie przez 70, ilorazu ceny całkowitej w ofercie z najniższą ceną w całym postępowaniu do ceny całkowitej zawartej w ofercie ocenianej. </text:p>
      <text:p text:style-name="P86">3. Cena w ofercie musi być podana w walucie polskiej i być ceną brutto, tzn. obejmować wszystkie należne podatki, obciążenia i koszty. Oferent będący osobą fizyczną nieprowadzącą działalności gospodarczej, w cenie oferty musi uwzględnić koszt ubezpieczenia ZUS i podatku dochodowego, konieczny do poniesienia przez Zamawiającego. W kryterium cena ofertowa brutto - Oferent może uzyskać maksymalnie 70 pkt. </text:p>
      <text:list xml:id="list2184300684295813555" text:style-name="L2">
        <text:list-item>
          <text:p text:style-name="P111">W przypadku kryterium punktowego: dodatkowe doświadczenie osoby wyznaczonej do realizacji przedmiotu zamówienia zasady przyznawania punktów będą następujące:</text:p>
          <text:p text:style-name="P112"><text:span text:style-name="T59">- doświadczenie </text:span><text:span text:style-name="T59">osoby wyznaczonej do realizacji przedmiotu zamówienia w pracy z grupą docelową </text:span><text:span text:style-name="T59">wynoszące </text:span><text:span text:style-name="T59"><text:s/>co najmniej półtora roku <text:s/>– 5 pkt,</text:span></text:p>
          <text:p text:style-name="P114">- doświadczenie osoby wyznaczonej do realizacji przedmiotu zamówienia w pracy z grupą docelową wynoszące co najmniej 2 lata <text:s/>– 10 pkt,</text:p>
          <text:p text:style-name="P112"><text:span text:style-name="T59">- doświadczenie osoby wyznaczonej do realizacji przedmiotu zamówienia w pracy z grupą docelową </text:span><text:span text:style-name="T59">wynoszące co najmniej 2 i pół roku</text:span><text:span text:style-name="T59"> – 1</text:span><text:span text:style-name="T59">5</text:span><text:span text:style-name="T59"> pkt,</text:span></text:p>
          <text:p text:style-name="P112"><text:soft-page-break/><text:span text:style-name="T59">- doświadczenie osoby wyznaczonej do realizacji przedmiotu zamówienia w pracy z grupą docelową </text:span><text:span text:style-name="T59">wynoszące co najmniej 3 lata</text:span><text:span text:style-name="T59"> – </text:span><text:span text:style-name="T59">2</text:span><text:span text:style-name="T59">0 pkt,</text:span></text:p>
          <text:p text:style-name="P112"><text:span text:style-name="T59">- </text:span><text:span text:style-name="T59">doświadczenie osoby wyznaczonej do realizacji przedmiotu zamówienia w pracy z grupą docelową </text:span><text:span text:style-name="T59">wynoszące co najmniej 3 i pół roku</text:span><text:span text:style-name="T59"> – </text:span><text:span text:style-name="T59">25</text:span><text:span text:style-name="T59"> pkt,</text:span></text:p>
          <text:p text:style-name="P112"><text:span text:style-name="T59">- doświadczenie osoby wyznaczonej do realizacji przedmiotu zamówienia w pracy z grupą docelową </text:span><text:span text:style-name="T59">wynoszące co najmniej 4 lata </text:span><text:span text:style-name="T59">– </text:span><text:span text:style-name="T59">3</text:span><text:span text:style-name="T59">0 pkt</text:span></text:p>
        </text:list-item>
      </text:list>
      <text:p text:style-name="P48"/>
      <text:p text:style-name="P47"><text:span text:style-name="T59">W </text:span><text:span text:style-name="T59">przypadku wykazania więcej niż jednej osoby wyznaczonej do realizacji zamówienia w ramach kryterium doświadczenie osoby wyznaczonej do realizacji zamówienia Zamawiający wyliczy średnią z doświadczenia wszystkich osób i tak wyliczone doświadczenie będzie oceniane i punktowane.</text:span></text:p>
      <text:p text:style-name="P47"><text:span text:style-name="T59">M</text:span><text:span text:style-name="T59">aksymalna ilość punktów w kryterium doświadczenie osoby wyznaczonej do realizacji przedmiotu umowy wynosi 30 pkt.</text:span></text:p>
      <text:list xml:id="list32763458" text:continue-numbering="true" text:style-name="L2">
        <text:list-header>
          <text:p text:style-name="P113"/>
        </text:list-header>
      </text:list>
      <text:p text:style-name="P82">5. <text:s/>Maksymalnie ilość punktów, jaką może uzyskać oferta to 100 punktów. </text:p>
      <text:p text:style-name="P82">6. Na podstawie otrzymanych punktów zostanie utworzona lista rankingowa. Wybór Wykonawcy zostanie dokonany na podstawie listy rankingowej na podstawie największej ilości otrzymanych punktów. </text:p>
      <text:p text:style-name="P82">7. Wybór Wykonawcy dla przedmiotu niniejszego zapytania zostanie dokonany w oparciu o najbardziej korzystną ofertę, z zachowaniem zasad jawności, przejrzystości i uczciwej konkurencji. </text:p>
      <text:p text:style-name="P82">8. W sytuacji, gdy cena najkorzystniejszej oferty, będzie przekraczała wartość określoną w budżecie projektu dla tego zamówienia, Zamawiający może wycofać się ze złożenia zamówienia lub podjąć negocjacje z oferentem w celu uzgodnienia jego ostatecznej wartości zamówienia. </text:p>
      <text:p text:style-name="P82">9. W sytuacji, gdy cena będzie rażąco niska względem cen rynkowych, które zostały przez Zamawiającego na początku realizacji projektu zbadane i zmierzone, Zamawiający zastrzega sobie możliwość wezwania Oferenta do przedłożenia innych dokumentów, które potwierdzą potencjał oferenta i zagwarantują jakość i terminowość przeprowadzonych prac. </text:p>
      <text:p text:style-name="P36"/>
      <text:p text:style-name="P83">TERMIN I WARUNKI SKŁADANIA OFERT </text:p>
      <text:p text:style-name="P84">1. Oferty należy składać zgodnie ze wzorem Formularza oferty wraz ze wszystkimi załącznikami <text:s/>- <text:s/>stanowiącym załącznik nr 1 do niniejszego zapytania. </text:p>
      <text:p text:style-name="P84">2. Oferta wraz ze wszystkimi załącznikami musi być podpisana przez osobę/osoby upoważnione do reprezentowania Oferenta. Jeżeli upoważnienie nie wynika z dokumentów rejestrowych, Oferent zobowiązany jest dołączyć do oferty stosowne pełnomocnictwo. </text:p>
      <text:p text:style-name="P85"><text:span text:style-name="T29">3. Ofertę należy dostarczyć osobiście, pocztą lub kurierem do biura Zamawiającego przy ul. Złotej 47 w Częstochowie albo przesłać na adres e-mail: stowarzyszeniepodajdalej@gmail.com, w terminie </text:span><text:span text:style-name="T31">do dnia 23 lipca 2020 r. do godziny 16:00.</text:span><text:span text:style-name="T29"> Oferty złożone po w/w terminie nie będą rozpatrywane. </text:span></text:p>
      <text:p text:style-name="P35"/>
      <text:p text:style-name="P83">PROCES OCENY OFERT ORAZ ZAWARCIE UMOWY </text:p>
      <text:p text:style-name="P84">1. Ocena ofert przebiegać będzie dwuetapowo: </text:p>
      <text:p text:style-name="P35">a/ etap 1 – ocena formalna, która polegać będzie na spełnieniu przez Oferentów wymogów obligatoryjnych </text:p>
      <text:p text:style-name="P39">b/ etap 2 – ocena merytoryczna – polegająca na ocenie merytorycznej przedłożonych dokumentów przez Komisję ofertową powołaną przez Zamawiającego oraz stworzeniu listy rankingowej. </text:p>
      <text:p text:style-name="P39">2. Komisja ofertowa składać się będzie z co najmniej 2 osób. </text:p>
      <text:p text:style-name="P33"><text:span text:style-name="T23">3. Ocenie poddane zostaną tylko kompletne oferty, podpisane przez osoby upoważnione do reprezentacji oferenta, złożone zgodnie ze wzorem Formularza oferty stanowiącego załącznik nr 1 do niniejszego Zapytania cenowego, w terminie od dnia ogłoszenia zapytania do dnia 23 lipca 2020 r. do godziny 16:00.</text:span></text:p>
      <text:p text:style-name="P39">4. Oferty będą oceniane według kryteriów zawartych w Zapytaniu.</text:p>
      <text:p text:style-name="P48">5. Posiedzenie Komisji Ofertowej odbędzie się w terminie do 5 dni roboczych od dnia zakończenia procesu składania ofert. Ocena dokonana przez Komisję Ofertową ma charakter ostateczny. </text:p>
      <text:p text:style-name="P49">6. Wyniki oceny złożonych ofert zostaną opublikowane na stronie www.stowarzyszeniepodajdalej.pl i podane telefonicznie lub mailowo do wiadomości Oferentów do 3 dni roboczych od daty posiedzenia Komisji Ofertowej. Oferentom nie będą przekazywane protokoły wyboru ani inne dokumenty związane z postępowaniem, lecz jedynie informacja o wyniku postępowania. </text:p>
      <text:p text:style-name="P42"><text:span text:style-name="T10">7. Z Oferentem, którego oferta otrzyma najwyższą punktację, zostanie nawiązany kontakt w</text:span> celu podpisania umowy o wykonanie usługi. </text:p>
      <text:p text:style-name="P42"/>
      <text:p text:style-name="P80"><text:soft-page-break/>DODATKOWE POSTANOWIENIA </text:p>
      <text:p text:style-name="P78">1. W ramach zamówienia nie ma możliwości składania ofert wariantowych. </text:p>
      <text:p text:style-name="P78">2. W ramach zamówienia nie ma możliwości składania ofert częściowych. </text:p>
      <text:p text:style-name="P78">3. Zamawiający zastrzega sobie prawo do unieważnienia postępowania na każdym etapie bez podania przyczyny. </text:p>
      <text:p text:style-name="P78">4. W ramach składania wniosku o płatność oferty mogą zostać przekazane w celu weryfikacji do właściwej instytucji publicznej. </text:p>
      <text:p text:style-name="P78">5. Oferent będący osobą fizyczną nieprowadzącą działalności gospodarczej, w cenie oferty musi uwzględnić koszt ubezpieczenia ZUS i podatku dochodowego, konieczny do poniesienia przez Zamawiającego. Podana w formularzu oferty cena będzie traktowana, jako cena za wykonanie usługi wraz z opłatami z tytułu ubezpieczenia ZUS i podatku dochodowego ponoszonymi przez Zamawiającego. Wypłacane wynagrodzenie Wykonawcy po odprowadzeniu pochodnych nie będzie zatem równowartością ceny podanej w ofercie. </text:p>
      <text:p text:style-name="P78">6. Wszelkie rozliczenia między Zamawiającym a Wykonawcą dokonywane będą w złotych polskich. </text:p>
      <text:p text:style-name="P78">7. Zapłata za zrealizowaną usługę nastąpi na podstawie sporządzonej przez Wykonawcę faktury VAT/rachunku, maksymalnie w terminie 30 (trzydziestu) dni od dnia doręczenia Zamawiającemu faktury/rachunku, z takim zastrzeżeniem, że wystawienie rachunku/faktury VAT nastąpi po podpisaniu protokołu odbioru dokumentującego zakończenie realizacji przedmiotu danego zamówienia. </text:p>
      <text:p text:style-name="P78">8. Zamawiający zastrzega, iż wynagrodzenie wypłacane będzie pod warunkiem posiadania środków finansowych, przekazanych przez Instytucję Zarządzającą na rachunek bankowy projektu. W sytuacji opóźnień w przekazaniu transz dotacji przez Instytucję Zarządzającą, wypłata wynagrodzenia nastąpi niezwłocznie po wpłynięciu środków z kolejnej transzy. W przypadku, o którym mowa Wykonawcy nie przysługują odsetki z tytułu opóźnienia w zapłacie. </text:p>
      <text:p text:style-name="P85"><text:span text:style-name="T23">9. Zamawiający zastrzega sobie prawo do doświadczenia </text:span><text:span text:style-name="T23">osób wyznaczonych do realizacji zamówienia wykazanego przez Wykonawcę w dokumentach załączonych do oferty.</text:span></text:p>
      <text:p text:style-name="P78">10. Termin związania ofertą: 30 dni od terminu złożenia oferty. </text:p>
      <text:p text:style-name="P78">11. Zamawiający przewiduje karę umowną w wysokości 100% łącznego wynagrodzenia Wykonawcy – w przypadku nieprzestrzegania przez Wykonawcę zapisów Wytycznych w zakresie kwalifikowalności wydatków w ramach Europejskiego Funduszu Rozwoju Regionalnego, Europejskiego Funduszu Społecznego oraz Funduszu Spójności na lata 2014-2020. </text:p>
      <text:p text:style-name="P78">12. Zamawiający przewiduje karę umowną w wysokości 100% łącznego wynagrodzenia Wykonawcy – w przypadku nieprzestrzegania przez Wykonawcę zapisów Wytycznych w zakresie kwalifikowalności wydatków w ramach Europejskiego Funduszu Rozwoju Regionalnego, Europejskiego Funduszu Społecznego oraz Funduszu Spójności na lata 2014-2020 w zakresie maksymalnego łącznego zaangażowania zawodowego w realizację wszystkich projektów finansowanych z funduszy strukturalnych i FS oraz działań finansowanych z innych źródeł, w tym środków własnych Zamawiającego i innych podmiotów, nie przekracza 276 godz. miesięcznie. </text:p>
      <text:p text:style-name="P85"><text:span text:style-name="T23">13. Zamawiający przewiduje karę umowną w wysokości 100% łącznego wynagrodzenia Wykonawcy – w przypadku nieprzestrzegania przez Wykonawcę zapisów Wytycznych w zakresie kwalifikowalności </text:span><text:span text:style-name="T21">wydatków w ramach Europejskiego Funduszu Rozwoju Regionalnego, Europejskiego Funduszu Społecznego oraz Funduszu Spójności na lata 2014-2020 w zakresie zatrudnienia w instytucji uczestniczącej w realizacji PO na podstawie stosunku pracy chyba, że nie zachodzi konflikt interesów lub podwójne finansowanie. </text:span></text:p>
      <text:p text:style-name="P82">14. Zamawiający przewiduje karę umowną w wysokości 100% łącznego wynagrodzenia Wykonawcy - w przypadku niewykonywania przez Wykonawcę zlecenia w sposób zgodny z postanowieniami umowy oraz bez zachowania należytej staranności w szczególności nieuwzględniania dodatkowych wymagań Zamawiającego zgłaszanych podczas zajęć dotyczących indywidualnych potrzeb uczestnika, programu, zawartości merytorycznej i sposobu ich prowadzenia, jakichkolwiek nieuzasadnionych opóźnień w dostarczaniu dokumentacji oraz informowaniu o nieobecnościach. </text:p>
      <text:p text:style-name="P82">15. Zamawiający zastrzega sobie możliwość potrącenia naliczonych kar umownych z wynagrodzenia Wykonawcy. </text:p>
      <text:p text:style-name="P82">16. Zamawiający zastrzega sobie prawo do dochodzenia odszkodowania przez Zamawiającego do wysokości faktycznych strat jakie poniósł Zamawiający na skutek działania lub zaniechania Wykonawcy oraz pokrycia wszelkich kosztów poniesionych przez Zamawiającego w związku z przygotowaniem zajęć w innym terminie. </text:p>
      <text:p text:style-name="P82">17. Zamawiający zastrzega sobie możliwość niezwłocznego odstąpienia od umowy przez Zamawiającego w <text:soft-page-break/>przypadku naruszenia przez Wykonawcę warunków podpisanej umowy, w tym m.in. stwierdzenia przez Zamawiającego jakiegokolwiek uchybienia, zmiany, opóźnienia, skracania zajęć i realizacji przedmiotu umowy niezgodnie z przedstawianym przez Zamawiającego harmonogramem oraz nieuwzględniania dodatkowych wymagań Zamawiającego zgłaszanych podczas zajęć dotyczących indywidualnych potrzeb uczestnika, programu, zawartości merytorycznej i sposobu ich prowadzenia. uznania bądź kwestionowania przez Instytucję Zarządzającą poszczególnych wydatków związanych z realizacją Projektu, w tym zadań, bądź ich części za niekwalifikowane z uwagi na uchybienia Wykonawcy w trakcie realizacji przedmiotu umowy. </text:p>
      <text:p text:style-name="P82">18. Oferent składając ofertę jednocześnie zobowiązuje się do: </text:p>
      <text:p text:style-name="P82">a. rzetelnej i terminowej, zgodnej z wymogami projektowymi realizacji przedmiotu umowy, w tym prowadzenia dokumentacji, w szczególności: sporządzania sprawozdań, prowadzenia list obecności; </text:p>
      <text:p text:style-name="P82">b. prawidłowej i efektywnej realizacji powierzonych zadań w okresie trwania umowy; </text:p>
      <text:p text:style-name="P82">c. co miesięcznego przekazywania dokumentacji sprawozdawczej z wykonanych działań wraz z wystawieniem faktury VAT/rachunku; </text:p>
      <text:p text:style-name="P82">d. informowania uczestników o współfinansowaniu ze środków Unii Europejskiej w ramach Europejskiego Funduszu Społecznego oraz realizacji projektu „Akcja-Aktywizacja” </text:p>
      <text:p text:style-name="P82">e. sporządzania i przekazywania Zamawiającemu w okresach miesięcznych protokołu wskazującego prawidłowe wykonanie zadań, liczbę oraz ewidencję godzin w danym miesiącu kalendarzowym poświęconych na wykonanie zadań w projekcie. </text:p>
      <text:p text:style-name="P82">f. sporządzania i przekazywania Zamawiającemu comiesięcznej ewidencji godzin i zadań wynikających z wszystkich form zaangażowania zawodowego, w szczególności stosunku pracy, umów cywilnoprawnych i własnej działalności gospodarczej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Załącznik nr 1 do Zapytania cenowego nr 1/07/2020</text:p>
      <text:p text:style-name="P32"><text:soft-page-break/></text:p>
      <text:p text:style-name="P32">FORMULARZ OFERTY W ROZEZNANIU RYNKU – ZAPYTANIU CENOWYM</text:p>
      <text:p text:style-name="P8"/>
      <text:list xml:id="list6702296187248568332" text:style-name="WW8Num8">
        <text:list-item>
          <text:p text:style-name="P132"><text:s/>Nazwa i adres Wykonawcy</text:p>
        </text:list-item>
      </text:list>
      <text:p text:style-name="P9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9"/>
      <text:list xml:id="list32787956" text:continue-numbering="true" text:style-name="WW8Num8">
        <text:list-item>
          <text:p text:style-name="P134">Dane dotyczące Zamawiającego</text:p>
        </text:list-item>
      </text:list>
      <text:p text:style-name="P4">Stowarzyszenie Pomocy Potrzebującym "Podaj Dalej"</text:p>
      <text:p text:style-name="P54">ul. Złota 47, 42-202 Częstochowa</text:p>
      <text:p text:style-name="P25"><text:span text:style-name="T5">e-mail: </text:span><text:span text:style-name="Internet_20_link"><text:span text:style-name="T5">stowarzyszeniepodajdalej@gmail.com</text:span></text:span></text:p>
      <text:p text:style-name="P25"><text:span text:style-name="Internet_20_link"><text:span text:style-name="T5"/></text:span></text:p>
      <text:list xml:id="list6283679755637469026" text:style-name="WW8Num2">
        <text:list-item>
          <text:p text:style-name="P141">W odpowiedzi na Zapytanie cenowe nr 1/07/2020, dotyczące zamówienia na wybór zapewnienia wsparcia psychologicznego na potrzeby projektu „Akcja - Aktywizacja”<text:span text:style-name="T30"> </text:span>Oferuję wykonanie przedmiotu zamówienia zgodnie z wymaganiami określonymi w zapytaniu cenowym za cenę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0">Nazwa usługi</text:p>
          </table:table-cell>
          <table:table-cell table:style-name="Tabela1.A1" office:value-type="string">
            <text:p text:style-name="P70">Cena netto za jedną godzinę zegarową usługi</text:p>
          </table:table-cell>
          <table:table-cell table:style-name="Tabela1.A1" office:value-type="string">
            <text:p text:style-name="P70">Przewidywana ilość godzin dla wszystkich uczestników projektu</text:p>
          </table:table-cell>
          <table:table-cell table:style-name="Tabela1.A1" office:value-type="string">
            <text:p text:style-name="P70">Ogółem wartość usługi netto</text:p>
            <text:p text:style-name="P70">kol.2 x kol. 3</text:p>
          </table:table-cell>
          <table:table-cell table:style-name="Tabela1.A1" office:value-type="string">
            <text:p text:style-name="P70">Stawka podatku VAT</text:p>
          </table:table-cell>
          <table:table-cell table:style-name="Tabela1.F1" office:value-type="string">
            <text:p text:style-name="P70">Ogółem wartość usługi brutto <text:s text:c="4"/>kol. 4 powiększona <text:s text:c="11"/>o podatek VAT</text:p>
          </table:table-cell>
        </table:table-row>
        <table:table-row>
          <table:table-cell table:style-name="Tabela1.A2" office:value-type="float" office:value="1">
            <text:p text:style-name="P73">1</text:p>
          </table:table-cell>
          <table:table-cell table:style-name="Tabela1.A2" office:value-type="float" office:value="2">
            <text:p text:style-name="P73">2</text:p>
          </table:table-cell>
          <table:table-cell table:style-name="Tabela1.A2" office:value-type="float" office:value="3">
            <text:p text:style-name="P73">3</text:p>
          </table:table-cell>
          <table:table-cell table:style-name="Tabela1.A2" office:value-type="float" office:value="4">
            <text:p text:style-name="P73">4</text:p>
          </table:table-cell>
          <table:table-cell table:style-name="Tabela1.A2" office:value-type="float" office:value="5">
            <text:p text:style-name="P73">5</text:p>
          </table:table-cell>
          <table:table-cell table:style-name="Tabela1.F2" office:value-type="float" office:value="6">
            <text:p text:style-name="P73">6</text:p>
          </table:table-cell>
        </table:table-row>
        <table:table-row>
          <table:table-cell table:style-name="Tabela1.A3" office:value-type="string">
            <text:p text:style-name="P74">Usługa wsparcia psychologicznego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04"><text:span text:style-name="T41">400 </text:span>(10 x 40)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F3" office:value-type="string">
            <text:p text:style-name="P75"/>
          </table:table-cell>
        </table:table-row>
      </table:table>
      <text:p text:style-name="P12"/>
      <text:p text:style-name="P12"/>
      <text:p text:style-name="P12">Ogółem słownie: …………………..........................……………………………………….…….. złotych brutto.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2780364" text:continue-numbering="true" text:style-name="WW8Num2">
              <text:list-header>
                <text:p text:style-name="P146">Cena obejmuje wszystkie należne podatki, obciążenia i koszty. Oferent będący osobą fizyczną nieprowadzącą działalności gospodarczej, w cenie oferty musi uwzględnić koszt ubezpieczenia ZUS i podatku dochodowego, konieczny do poniesienia przez Zamawiającego.</text:p>
              </text:list-header>
            </text:list>
          </table:table-cell>
        </table:table-row>
      </table:table>
      <text:p text:style-name="P12"/>
      <text:p text:style-name="P16">Oświadczam, że</text:p>
      <text:list xml:id="list7249464202237110078" text:style-name="L3">
        <text:list-item>
          <text:p text:style-name="P137">w cenie oferty zostały uwzględnione wszystkie koszty wykonania usługi w zakresie określonym w zapytaniu cenowym nr 1/07/2020</text:p>
        </text:list-item>
        <text:list-item>
          <text:p text:style-name="P138">po zapoznaniu się z opisem przedmiotu zamówienia nie wnoszę do niego żadnych zastrzeżeń;</text:p>
        </text:list-item>
        <text:list-item>
          <text:p text:style-name="P138">oświadczam, że spełniam wszystkie warunki uczestnictwa w postępowaniu oraz posiadam wymagane kwalifikacje;</text:p>
        </text:list-item>
        <text:list-item>
          <text:p text:style-name="P139">wybór mojej oferty nie stanowi zobowiązania do zawarcia umowy;</text:p>
        </text:list-item>
        <text:list-item>
          <text:p text:style-name="P140">znana jest mi treść Wytycznych w zakresie kwalifikowalności wydatków w ramach Europejskiego Funduszu Rozwoju Regionalnego, Europejskiego Funduszu Społecznego oraz Funduszu Spójności na lata 2014-2020 </text:p>
        </text:list-item>
      </text:list>
      <text:list xml:id="list32762755" text:continue-list="list32780364" text:style-name="WW8Num2">
        <text:list-item>
          <text:list>
            <text:list-header>
              <text:p text:style-name="P147"/>
            </text:list-header>
          </text:list>
        </text:list-item>
      </text:list>
      <text:p text:style-name="P7"/>
      <text:p text:style-name="P13"/>
      <text:p text:style-name="P14">..........................................................<text:tab/><text:tab/><text:tab/>..........................................................................</text:p>
      <text:p text:style-name="P14"><text:s text:c="11"/>Miejscowość i data<text:tab/><text:tab/> <text:s text:c="39"/>Podpis imieniem i nazwiskiem</text:p>
      <text:p text:style-name="P14"/>
      <text:p text:style-name="P11"><text:soft-page-break/>Załącznik nr 2 do Zapytania cenowego 1/07/2020</text:p>
      <text:p text:style-name="P14"/>
      <text:p text:style-name="P14"/>
      <text:p text:style-name="P38"/>
      <text:p text:style-name="P20">Zamawiający:</text:p>
      <text:p text:style-name="P5">Stowarzyszenie Pomocy Potrzebującym "Podaj Dalej"</text:p>
      <text:p text:style-name="P10">ul. Złota 47, 42-202 Częstochowa</text:p>
      <text:list xml:id="list5771907744642743697" text:style-name="WW8Num12">
        <text:list-header>
          <text:p text:style-name="P142"><text:span text:style-name="T8">e-mail: </text:span><text:span text:style-name="Internet_20_link"><text:span text:style-name="T8">stowarzyszeniepodajdalej@gmail.com</text:span></text:span></text:p>
        </text:list-header>
        <text:list-item>
          <text:p text:style-name="P130"/>
        </text:list-item>
      </text:list>
      <text:p text:style-name="P19"/>
      <text:p text:style-name="P19">OŚWIADCZENIE WYKONAWCY</text:p>
      <text:p text:style-name="P19"/>
      <text:p text:style-name="P21">Wykonawca:</text:p>
      <text:p text:style-name="P23">Nazwa …………………………………………………………...:……………….…………………………………</text:p>
      <text:p text:style-name="P23">Adres:……………………………………………………………..………………………………………………….</text:p>
      <text:p text:style-name="P23"/>
      <text:p text:style-name="P108"><text:span text:style-name="T48">W związku z zapytaniem cenowym nr</text:span><text:span text:style-name="T47"> 1/07/</text:span><text:bookmark-start text:name="_Hlk16049714"/><text:span text:style-name="T47">2020 dotyczącym zamówienia na wybór wsparcia psychologicznego na potrzeby projektu „Akcja - Aktywizacja”, </text:span><text:bookmark-end text:name="_Hlk16049714"/><text:span text:style-name="T62">niniejszym oświadczamy, że spełniamy łącznie następujące warunki, o których mowa w zapytaniu cenowym:</text:span></text:p>
      <text:p text:style-name="P22"/>
      <text:list xml:id="list32776154" text:continue-list="list32762755" text:style-name="WW8Num2">
        <text:list-item>
          <text:p text:style-name="P135">1. Posiadamy niezbędną wiedzę i doświadczenie umożliwiające prawidłowe wykonanie przedmiotu zamówienia;</text:p>
        </text:list-item>
        <text:list-item>
          <text:p text:style-name="P136"><text:span text:style-name="T61">2. </text:span><text:span text:style-name="T61">Dysponujemy osobami zdolnymi do wykonania zamówienia,</text:span></text:p>
        </text:list-item>
        <text:list-item>
          <text:p text:style-name="P136"><text:span text:style-name="T61">3. </text:span><text:span text:style-name="T61">Znajdujemy się w sytuacji ekonomicznej i finansowej zapewniającej należyte wykonanie </text:span><text:span text:style-name="T60">zamówienia.</text:span><text:span text:style-name="T61"> 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2762573" text:continue-numbering="true" text:style-name="WW8Num2">
        <text:list-item>
          <text:p text:style-name="P136"><text:span text:style-name="T32">……………………………………………. <text:s text:c="45"/>............…………………………………....</text:span><text:span text:style-name="T33"> <text:s text:c="9"/></text:span><text:span text:style-name="T32">(miejscowość, data) <text:s text:c="82"/>(podpis Wykonawcy)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"><text:soft-page-break/>Załącznik nr 3 do Zapytania cenowego 1/07/2020</text:p>
      <text:p text:style-name="P14"/>
      <text:p text:style-name="P14"/>
      <text:p text:style-name="P38"/>
      <text:p text:style-name="P20">Zamawiający:</text:p>
      <text:p text:style-name="P5">Stowarzyszenie Pomocy Potrzebującym "Podaj Dalej"</text:p>
      <text:p text:style-name="P10">ul. Złota 47, 42-202 Częstochowa</text:p>
      <text:list xml:id="list32785476" text:continue-list="list5771907744642743697" text:style-name="WW8Num12">
        <text:list-header>
          <text:p text:style-name="P142"><text:span text:style-name="T8">e-mail: </text:span><text:span text:style-name="Internet_20_link"><text:span text:style-name="T8">stowarzyszeniepodajdalej@gmail.com</text:span></text:span></text:p>
        </text:list-header>
        <text:list-item>
          <text:p text:style-name="P130"/>
        </text:list-item>
      </text:list>
      <text:p text:style-name="P19">OŚWIADCZENIE WYKONAWCY</text:p>
      <text:p text:style-name="P19"/>
      <text:p text:style-name="P21">Wykonawca:</text:p>
      <text:p text:style-name="P23">Nazwa …………………………………………………………...:……………….…………………………………</text:p>
      <text:p text:style-name="P23">Adres:……………………………………………………………..………………………………………………….</text:p>
      <text:p text:style-name="P23"/>
      <text:p text:style-name="P18"><text:span text:style-name="T34">W związku z zapytaniem cenowym nr</text:span><text:span text:style-name="T35"> 1/07/</text:span><text:bookmark-start text:name="_Hlk160497141"/><text:span text:style-name="T35">2020 dotyczącym zamówienia na wybór wsparcia psychologicznego na potrzeby projektu „Akcja - Aktywizacja”, </text:span><text:bookmark-end text:name="_Hlk160497141"/><text:span text:style-name="T32">niniejszym oświadczamy, że </text:span><text:span text:style-name="T47">n</text:span><text:span text:style-name="T49">ie</text:span><text:span text:style-name="T50"> posiadamy </text:span><text:span text:style-name="T51">powiązań kapitałowych i osobowych z Zamawiającym, rozumianych jako wzajemne powiązania między Zamawiającym: </text:span><text:span text:style-name="T51">Stowarzyszenie Pomocy Potrzebującym „Podaj Dalej” </text:span><text:span text:style-name="T51">lub osobami upoważnionymi do zaciągania zobowiązań w imieniu </text:span><text:span text:style-name="T51">S</text:span><text:span text:style-name="T51">towarzyszenia</text:span><text:span text:style-name="T51"> </text:span><text:span text:style-name="T27"><text:s/></text:span><text:span text:style-name="T28">lub osobami wykonującymi <text:s text:c="3"/>w imieniu Stowarzyszeniem Pomocy Potrzebującym „Podaj Dalej" czynności związane z przygotowaniem i przeprowadzeniem procedury wyboru Wykonawcy, </text:span><text:span text:style-name="T51">a mną jako Wykonawcą, polegające w szczególności na:</text:span></text:p>
      <text:list xml:id="list32764524" text:continue-list="list7497363667204429501" text:style-name="WWNum1">
        <text:list-header>
          <text:p text:style-name="P144">1. uczestniczeniu w spółce, jako wspólnik spółki cywilnej lub spółki osobowej,</text:p>
          <text:p text:style-name="P143"><text:span text:style-name="T53">2. </text:span><text:span text:style-name="T53">posiadaniu co najmniej 10% udziałów lub akcji</text:span><text:span text:style-name="T54">,</text:span></text:p>
          <text:p text:style-name="P144">3. pełnieniu funkcji członka organu nadzorczego lub zarządzającego, prokurenta, pełnomocnika,</text:p>
          <text:p text:style-name="P145"><text:span text:style-name="T52">4. </text:span><text:span text:style-name="T52">pozostawaniu w związku małżeńskim, w stosunku pokrewieństwa lub powinowactwa w linii prostej, pokrewieństwa drugiego stopnia lub powinowactwa drugiego stopnia w linii bocznej lub <text:s text:c="6"/>w stosunku przysposobienia, opieki lub kurateli.</text:span></text:p>
        </text:list-header>
      </text:list>
      <text:p text:style-name="P89"/>
      <text:p text:style-name="P89"/>
      <text:p text:style-name="P89"/>
      <text:p text:style-name="P89"/>
      <text:p text:style-name="P89"/>
      <text:p text:style-name="P89"/>
      <text:list xml:id="list32783357" text:continue-numbering="true" text:style-name="WWNum1">
        <text:list-header>
          <text:p text:style-name="P145"><text:span text:style-name="T32">……………………………………………. <text:s text:c="44"/>............…………………………………....</text:span><text:span text:style-name="T33"> <text:s text:c="15"/>   </text:span><text:span text:style-name="T32">(miejscowość, data) <text:s text:c="82"/>(podpis Wykonawcy)</text:span></text:p>
        </text:list-header>
      </text:list>
      <text:p text:style-name="P38"/>
      <text:p text:style-name="P38"/>
      <text:p text:style-name="P38"/>
      <text:p text:style-name="P38"/>
      <text:p text:style-name="P34"/>
      <text:p text:style-name="P11"><text:soft-page-break/>Załącznik nr 4 do Zapytania cenowego nr 1/07/2020</text:p>
      <text:p text:style-name="P14"/>
      <text:p text:style-name="P24"/>
      <text:p text:style-name="P24"/>
      <text:p text:style-name="P24">Dotyczy: postępowania w trybie zapytanie cenowe <text:span text:style-name="T22">nr</text:span><text:span text:style-name="T36"> 1/07/2020 na wybór wsparcia psychologicznego na potrzeby projektu „Akcja – Aktywizacja”.</text:span></text:p>
      <text:p text:style-name="P29"/>
      <text:p text:style-name="P29"/>
      <text:p text:style-name="P14"/>
      <text:p text:style-name="P43">WYKAZ OSÓB WYZNACZONYCH DO REALIZACJI PRZEDMIOTU ZAMÓWIENIA</text:p>
      <text:p text:style-name="P43"/>
      <text:p text:style-name="P43"/>
      <text:p text:style-name="P4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office:value-type="string">
            <text:p text:style-name="P76">Imię i nazwisko</text:p>
          </table:table-cell>
          <table:table-cell table:style-name="Tabela2.A1" office:value-type="string">
            <text:p text:style-name="P76">Kwalifikacje zawodowe – posiadane wykształcenie (Uczelnia oraz rok ukończenia studiów i uzyskania dyplomu)</text:p>
          </table:table-cell>
          <table:table-cell table:style-name="Tabela2.A1" office:value-type="string">
            <text:p text:style-name="P76">Posiadane doświadczenie (wskazanie podmiotów, w których świadczona była usługa, zakresu usługi, okresu realizacji (data początkowa i data końcowa realizacji usługi lub liczba miesięcy)</text:p>
          </table:table-cell>
          <table:table-cell table:style-name="Tabela2.D1" office:value-type="string">
            <text:p text:style-name="P71">Dane kontaktowe do podmiotu, na rzecz którego była świadczona usługa</text:p>
          </table:table-cell>
        </table:table-row>
        <table:table-row>
          <table:table-cell table:style-name="Tabela2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72"/>
          </table:table-cell>
          <table:table-cell table:style-name="Tabela2.D2" office:value-type="string">
            <text:p text:style-name="P72"/>
          </table:table-cell>
        </table:table-row>
        <table:table-row>
          <table:table-cell table:style-name="Tabela2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72"/>
          </table:table-cell>
          <table:table-cell table:style-name="Tabela2.D2" office:value-type="string">
            <text:p text:style-name="P72"/>
          </table:table-cell>
        </table:table-row>
      </table:table>
      <text:p text:style-name="P40"/>
      <text:p text:style-name="P45"/>
      <text:p text:style-name="P45">Do wykazu załączono ……… sztuk CV osób podanych w wykazie.</text:p>
      <text:p text:style-name="P46"/>
      <text:p text:style-name="P40"/>
      <text:p text:style-name="P40"/>
      <text:p text:style-name="P77"/>
      <text:p text:style-name="P77"/>
      <text:p text:style-name="P77"/>
      <text:p text:style-name="P77"/>
      <text:p text:style-name="P77"/>
      <text:p text:style-name="P77"/>
      <text:p text:style-name="P14">..........................................................<text:tab/><text:tab/><text:tab/>..........................................................................</text:p>
      <text:p text:style-name="P26"><text:s text:c="11"/>Miejscowość i data<text:tab/><text:tab/> <text:s text:c="39"/>Podpis imieniem i nazwiskiem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Sans1" svg:font-family="DejaVuSans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 Narrow4" svg:font-family="'Arial Narrow'" style:font-family-generic="swiss"/>
    <style:font-face style:name="Calibri5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Arial Narrow1" svg:font-family="'Arial Narrow'" style:font-pitch="variable"/>
    <style:font-face style:name="Calibri4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 Narrow" svg:font-family="'Arial Narrow'" style:font-family-generic="roman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3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="Arial Narrow" style:font-name-asian="Liberation Sans Narrow" style:font-name-complex="Arial Narrow2"/>
    </style:style>
    <style:style style:name="ListLabel_20_2" style:display-name="ListLabel 2" style:family="text">
      <style:text-properties style:font-name="Arial Narrow" style:font-name-asian="Liberation Sans Narrow" style:font-name-complex="Arial Narrow2"/>
    </style:style>
    <style:style style:name="WW8Num12z0" style:family="text"/>
    <style:style style:name="WW8Num12z1" style:family="text">
      <style:text-properties fo:color="#0d0d0d" style:font-name-complex="Arial2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79cm" fo:margin-left="1.268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5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4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3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5.0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6.5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5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1.0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5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11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4"><draw:frame draw:style-name="Mfr2" draw:name="grafika2" text:anchor-type="paragraph" svg:x="6.66cm" svg:y="0.153cm" svg:width="9.5cm" svg:height="1.542cm" draw:z-index="23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35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7-13T12:55:47.44</dc:date>
    <meta:print-date>2020-07-11T17:11:52.55</meta:print-date>
    <meta:editing-cycles>18</meta:editing-cycles>
    <meta:editing-duration>PT10H50M13S</meta:editing-duration>
    <meta:generator>OpenOffice/4.1.5$Win32 OpenOffice.org_project/415m1$Build-9789</meta:generator>
    <dc:creator>AG </dc:creator>
    <meta:printed-by>AG </meta:printed-by>
    <meta:document-statistic meta:table-count="3" meta:image-count="3" meta:object-count="0" meta:page-count="12" meta:paragraph-count="234" meta:word-count="4212" meta:character-count="34074"/>
  </office:meta>
</office:document-meta>
</file>