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fo:text-align="end" style:justify-single-word="false"/>
      <style:text-properties fo:color="#000000"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fo:font-variant="normal" fo:text-transform="none" fo:color="#000000" fo:font-style="normal" style:font-name-asian="Calibri" style:font-style-asian="normal" style:font-name-complex="Calibri" style:font-style-complex="normal"/>
    </style:style>
    <style:style style:name="T9" style:family="text">
      <style:text-properties fo:font-variant="normal" fo:text-transform="none" fo:color="#000000" fo:font-style="normal" style:font-name-asian="Calibri" style:font-style-asian="normal" style:font-name-complex="Arial" style:font-style-complex="normal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style:font-name="Calibri2"/>
    </style:style>
    <style:style style:name="T12" style:family="text">
      <style:text-properties fo:font-variant="normal" fo:text-transform="none" style:font-name="Calibri2" fo:font-style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Załącznik nr 4 do Zapytania ofertowego </text:p>
      <text:p text:style-name="P15">nr 2/12/2018</text:p>
      <text:p text:style-name="P10"> </text:p>
      <text:p text:style-name="P12">OŚWIADCZENIE O SPEŁNIENIU WARUNKÓW UDZIAŁU W POSTĘPOWANIU</text:p>
      <text:p text:style-name="P10"> </text:p>
      <text:p text:style-name="P10"> </text:p>
      <text:p text:style-name="P10">Nazwa Wykonawcy <text:tab/>.................................................................................................</text:p>
      <text:p text:style-name="P10"> </text:p>
      <text:p text:style-name="P10">Adres Wykonawcy <text:tab/>.................................................................................................</text:p>
      <text:p text:style-name="P10"> </text:p>
      <text:p text:style-name="P10">Miejscowość <text:tab/><text:tab/>................................................ <text:tab/><text:tab/>Data ...........................</text:p>
      <text:p text:style-name="P10"> </text:p>
      <text:p text:style-name="P10"> </text:p>
      <text:p text:style-name="P4"><text:span text:style-name="T11">Odpowiadając na zapytanie ofertowe dotyczące </text:span><text:span text:style-name="T10">dostawy sprzętu </text:span><text:span text:style-name="T7">budowlanego, materiałów remontowo-budowlanych oraz odzieży i sprzętu BHP</text:span><text:span text:style-name="T10"> niezbędnych do <text:s/>realizacji  projektu </text:span><text:span text:style-name="T6">pn.</text:span><text:span text:style-name="T8"> </text:span><text:span text:style-name="T9">„Akcja - Aktywizacja”</text:span><text:span text:style-name="T12"> </text:span><text:span text:style-name="T11">niniejszym </text:span>oświadczamy, że w zakresie części zamówienia, na które składamy ofertę spełniamy warunki udziału w postępowaniu określone Zapytaniu Ofertowym, dotyczące w szczególności:</text:p>
      <text:p text:style-name="P10">1) posiadania uprawnień koniecznych do prawidłowego wykonania przedmiotu zamówienia, jeżeli przepisy prawa nakładają obowiązek ich posiadania,</text:p>
      <text:p text:style-name="P10">2) posiadania wiedzy i doświadczenia, umożliwiających prawidłowe wykonanie przedmiotu zamówienia,</text:p>
      <text:p text:style-name="P10">3) dysponowania odpowiednim potencjałem technicznym oraz osobami zdolnymi do prawidłowego wykonania przedmiotu zamówienia,</text:p>
      <text:p text:style-name="P10">4) sytuacji ekonomicznej i finansowej umożliwiającej prawidłowe wykonanie przedmiotu zamówienia.</text:p>
      <text:p text:style-name="P10"> </text:p>
      <text:p text:style-name="P10">  </text:p>
      <text:p text:style-name="P10">……………………………...………………………………………………………</text:p>
      <text:p text:style-name="P10">(data i podpis upoważnionego przedstawiciela Oferent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8:31:44.92</dc:date>
    <meta:print-date>2018-07-24T12:48:46.60</meta:print-date>
    <meta:editing-cycles>71</meta:editing-cycles>
    <meta:editing-duration>PT8H25M13S</meta:editing-duration>
    <meta:generator>OpenOffice/4.1.1$Win32 OpenOffice.org_project/411m6$Build-9775</meta:generator>
    <dc:creator>jasne ze zmiana jasne ze zmiana</dc:creator>
    <meta:document-statistic meta:table-count="0" meta:image-count="3" meta:object-count="0" meta:page-count="1" meta:paragraph-count="24" meta:word-count="175" meta:character-count="1794"/>
  </office:meta>
</office:document-meta>
</file>