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1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font-style="normal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bold"/>
    </style:style>
    <style:style style:name="T13" style:family="text">
      <style:text-properties fo:font-style="normal" fo:font-weight="bold" style:font-weight-asian="bold" style:font-weight-complex="bold"/>
    </style:style>
    <style:style style:name="T14" style:family="text">
      <style:text-properties style:font-name="Calibri2" fo:font-style="italic" fo:font-weight="bold"/>
    </style:style>
    <style:style style:name="T15" style:family="text">
      <style:text-properties style:font-name="Calibri2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 </text:p>
      <text:p text:style-name="P12">Załącznik nr 2 do Zapytania ofertowego </text:p>
      <text:p text:style-name="P12">nr: 2/12/2018</text:p>
      <text:p text:style-name="P13">OŚWIADCZENIE O ZAPOZNANIU SIĘ Z OPISEM TECHNICZNYM PRZEDMIOTU ZAMÓWIENIA NA POSZCZEGÓLNE CZĘŚCI, NA KTÓRE OFERENT SKŁADA OFERTĘ</text:p>
      <text:p text:style-name="P8"><draw:frame draw:style-name="fr1" draw:name="Ramka1" text:anchor-type="char" svg:x="0cm" svg:width="4.604cm" draw:z-index="3"><draw:text-box fo:min-height="2.143cm"><text:p text:style-name="Text_20_body"/></draw:text-box></draw:frame> </text:p>
      <text:p text:style-name="P8"> </text:p>
      <text:p text:style-name="P7"> </text:p>
      <text:p text:style-name="P6"> </text:p>
      <text:p text:style-name="P7"> </text:p>
      <text:p text:style-name="P9">Nazwa i adres oferenta (pieczęć firmowa)</text:p>
      <text:p text:style-name="P6"> </text:p>
      <text:p text:style-name="P10"><text:span text:style-name="T6">………………………</text:span><text:span text:style-name="T7">.</text:span><text:span text:style-name="T6">, dnia…………….………… R.</text:span></text:p>
      <text:p text:style-name="P7"> </text:p>
      <text:p text:style-name="P6"> </text:p>
      <text:p text:style-name="P6"> </text:p>
      <text:p text:style-name="P9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Pełna nazwa oferenta:</text:p>
          </table:table-cell>
          <table:table-cell table:style-name="Tabela9.A1" office:value-type="string">
            <text:p text:style-name="P11"> </text:p>
          </table:table-cell>
        </table:table-row>
        <table:table-row>
          <table:table-cell table:style-name="Tabela9.A1" office:value-type="string">
            <text:p text:style-name="P11">Dane teleadresowe:</text:p>
          </table:table-cell>
          <table:table-cell table:style-name="Tabela9.A1" office:value-type="string">
            <text:p text:style-name="P11"> </text:p>
          </table:table-cell>
        </table:table-row>
        <table:table-row>
          <table:table-cell table:style-name="Tabela9.A1" office:value-type="string">
            <text:p text:style-name="P11">NIP, REGON:</text:p>
          </table:table-cell>
          <table:table-cell table:style-name="Tabela9.A1" office:value-type="string">
            <text:p text:style-name="P11"> </text:p>
          </table:table-cell>
        </table:table-row>
        <table:table-row>
          <table:table-cell table:style-name="Tabela9.A1" office:value-type="string">
            <text:p text:style-name="P11">Dane kontaktowe (wyznaczona osoba, numer telefonu, adres e-mail):</text:p>
          </table:table-cell>
          <table:table-cell table:style-name="Tabela9.A1" office:value-type="string">
            <text:p text:style-name="P11"> </text:p>
          </table:table-cell>
        </table:table-row>
      </table:table>
      <text:p text:style-name="P4"> </text:p>
      <text:p text:style-name="P4"/>
      <text:p text:style-name="P4"><text:span text:style-name="T15">W odpowiedzi na zapytanie ofertowe dotyczące </text:span><text:span text:style-name="T13">dostawy sprzętu </text:span><text:span text:style-name="T10">budowlanego, materiałów remontowo-budowlanych oraz odzieży i sprzętu BHP</text:span><text:span text:style-name="T12"> niezbędnych do realizacji  projektu </text:span><text:span text:style-name="T11">pn.</text:span><text:span text:style-name="T8"> </text:span><text:span text:style-name="T9">„Akcja - Aktywizacja”</text:span><text:span text:style-name="T14"> </text:span><text:span text:style-name="T15">niniejszym składamy następującą ofertę:</text:span></text:p>
      <text:p text:style-name="P5"/>
      <text:p text:style-name="P19"><text:span text:style-name="T6"> </text:span>oświadczam(y), że zapoznałem(liśmy) się z opisem parametrów technicznych przedmiotu zamówienia, na części zamówienia, na które składam(y) ofertę, o których mowa w zapytaniu ofertowym.</text:p>
      <text:p text:style-name="P19">  </text:p>
      <text:p text:style-name="P19"> </text:p>
      <text:p text:style-name="P19">……………………………...…………………………………………………….</text:p>
      <text:p text:style-name="P19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8:28:39.67</dc:date>
    <meta:print-date>2018-07-24T12:48:46.60</meta:print-date>
    <meta:editing-cycles>72</meta:editing-cycles>
    <meta:editing-duration>PT8H31M14S</meta:editing-duration>
    <meta:generator>OpenOffice/4.1.1$Win32 OpenOffice.org_project/411m6$Build-9775</meta:generator>
    <dc:creator>jasne ze zmiana jasne ze zmiana</dc:creator>
    <meta:document-statistic meta:table-count="1" meta:image-count="3" meta:object-count="0" meta:page-count="1" meta:paragraph-count="33" meta:word-count="157" meta:character-count="1318"/>
  </office:meta>
</office:document-meta>
</file>