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left" style:writing-mode="lr-tb"/>
    </style:style>
    <style:style style:name="Tabela9.A" style:family="table-column">
      <style:table-column-properties style:column-width="8.931cm"/>
    </style:style>
    <style:style style:name="Tabela9.B" style:family="table-column">
      <style:table-column-properties style:column-width="8.07cm"/>
    </style:style>
    <style:style style:name="Tabela9.A1" style:family="table-cell">
      <style:table-cell-properties fo:padding="0.049cm" fo:border="none"/>
    </style:style>
    <style:style style:name="Tabela3" style:family="table">
      <style:table-properties style:width="16.933cm" fo:margin-left="-0.016cm" fo:margin-right="0.083cm" table:align="margins" style:writing-mode="lr-tb"/>
    </style:style>
    <style:style style:name="Tabela3.A" style:family="table-column">
      <style:table-column-properties style:column-width="1.032cm" style:rel-column-width="3993*"/>
    </style:style>
    <style:style style:name="Tabela3.B" style:family="table-column">
      <style:table-column-properties style:column-width="2.037cm" style:rel-column-width="7884*"/>
    </style:style>
    <style:style style:name="Tabela3.C" style:family="table-column">
      <style:table-column-properties style:column-width="1.005cm" style:rel-column-width="3891*"/>
    </style:style>
    <style:style style:name="Tabela3.D" style:family="table-column">
      <style:table-column-properties style:column-width="1.852cm" style:rel-column-width="7167*"/>
    </style:style>
    <style:style style:name="Tabela3.E" style:family="table-column">
      <style:table-column-properties style:column-width="2.91cm" style:rel-column-width="11263*"/>
    </style:style>
    <style:style style:name="Tabela3.F" style:family="table-column">
      <style:table-column-properties style:column-width="2.223cm" style:rel-column-width="8601*"/>
    </style:style>
    <style:style style:name="Tabela3.G" style:family="table-column">
      <style:table-column-properties style:column-width="3.016cm" style:rel-column-width="11673*"/>
    </style:style>
    <style:style style:name="Tabela3.H" style:family="table-column">
      <style:table-column-properties style:column-width="2.859cm" style:rel-column-width="11063*"/>
    </style:style>
    <style:style style:name="Tabe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H1" style:family="table-cell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G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H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3" style:family="table-cell">
      <style:table-cell-properties fo:padding="0.097cm" fo:border-left="0.002cm solid #000000" fo:border-right="none" fo:border-top="none" fo:border-bottom="0.002cm solid #000000"/>
    </style:style>
    <style:style style:name="Tabela3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854cm" fo:margin-left="0.116cm" fo:margin-right="0.03cm" table:align="margins" style:writing-mode="lr-tb"/>
    </style:style>
    <style:style style:name="Tabela10.A" style:family="table-column">
      <style:table-column-properties style:column-width="0.714cm" style:rel-column-width="2777*"/>
    </style:style>
    <style:style style:name="Tabela10.B" style:family="table-column">
      <style:table-column-properties style:column-width="2.487cm" style:rel-column-width="9670*"/>
    </style:style>
    <style:style style:name="Tabela10.C" style:family="table-column">
      <style:table-column-properties style:column-width="1.244cm" style:rel-column-width="4835*"/>
    </style:style>
    <style:style style:name="Tabela10.D" style:family="table-column">
      <style:table-column-properties style:column-width="1.879cm" style:rel-column-width="7304*"/>
    </style:style>
    <style:style style:name="Tabela10.E" style:family="table-column">
      <style:table-column-properties style:column-width="2.593cm" style:rel-column-width="10082*"/>
    </style:style>
    <style:style style:name="Tabela10.F" style:family="table-column">
      <style:table-column-properties style:column-width="2.275cm" style:rel-column-width="8847*"/>
    </style:style>
    <style:style style:name="Tabela10.G" style:family="table-column">
      <style:table-column-properties style:column-width="2.54cm" style:rel-column-width="9876*"/>
    </style:style>
    <style:style style:name="Tabela10.H" style:family="table-column">
      <style:table-column-properties style:column-width="3.124cm" style:rel-column-width="12144*"/>
    </style:style>
    <style:style style:name="Tabela1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H1" style:family="table-cell">
      <style:table-cell-properties fo:background-color="#cccccc" fo:padding="0.097cm" fo:border="0.002cm solid #000000">
        <style:background-image/>
      </style:table-cell-properties>
    </style:style>
    <style:style style:name="Tabela10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0.G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0.H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0.B3" style:family="table-cell">
      <style:table-cell-properties fo:padding="0.097cm" fo:border-left="0.002cm solid #000000" fo:border-right="none" fo:border-top="none" fo:border-bottom="0.002cm solid #000000"/>
    </style:style>
    <style:style style:name="Tabela10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933cm" fo:margin-left="0.037cm" fo:margin-right="0.03cm" table:align="margins" style:writing-mode="lr-tb"/>
    </style:style>
    <style:style style:name="Tabela12.A" style:family="table-column">
      <style:table-column-properties style:column-width="0.818cm" style:rel-column-width="3167*"/>
    </style:style>
    <style:style style:name="Tabela12.B" style:family="table-column">
      <style:table-column-properties style:column-width="2.487cm" style:rel-column-width="9625*"/>
    </style:style>
    <style:style style:name="Tabela12.C" style:family="table-column">
      <style:table-column-properties style:column-width="1.244cm" style:rel-column-width="4812*"/>
    </style:style>
    <style:style style:name="Tabela12.D" style:family="table-column">
      <style:table-column-properties style:column-width="1.852cm" style:rel-column-width="7167*"/>
    </style:style>
    <style:style style:name="Tabela12.E" style:family="table-column">
      <style:table-column-properties style:column-width="2.607cm" style:rel-column-width="10089*"/>
    </style:style>
    <style:style style:name="Tabela12.F" style:family="table-column">
      <style:table-column-properties style:column-width="2.316cm" style:rel-column-width="8963*"/>
    </style:style>
    <style:style style:name="Tabela12.G" style:family="table-column">
      <style:table-column-properties style:column-width="2.538cm" style:rel-column-width="9823*"/>
    </style:style>
    <style:style style:name="Tabela12.H" style:family="table-column">
      <style:table-column-properties style:column-width="3.073cm" style:rel-column-width="11889*"/>
    </style:style>
    <style:style style:name="Tabela1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H1" style:family="table-cell">
      <style:table-cell-properties fo:background-color="#b2b2b2" fo:padding="0.097cm" fo:border="0.002cm solid #000000">
        <style:background-image/>
      </style:table-cell-properties>
    </style:style>
    <style:style style:name="Tabela12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2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2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2.B3" style:family="table-cell">
      <style:table-cell-properties fo:padding="0.097cm" fo:border-left="0.002cm solid #000000" fo:border-right="none" fo:border-top="none" fo:border-bottom="0.002cm solid #000000"/>
    </style:style>
    <style:style style:name="Tabela1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6.933cm" fo:margin-left="0.037cm" fo:margin-right="0.03cm" table:align="margins" style:writing-mode="lr-tb"/>
    </style:style>
    <style:style style:name="Tabela13.A" style:family="table-column">
      <style:table-column-properties style:column-width="0.794cm" style:rel-column-width="3071*"/>
    </style:style>
    <style:style style:name="Tabela13.B" style:family="table-column">
      <style:table-column-properties style:column-width="2.485cm" style:rel-column-width="9618*"/>
    </style:style>
    <style:style style:name="Tabela13.C" style:family="table-column">
      <style:table-column-properties style:column-width="1.27cm" style:rel-column-width="4915*"/>
    </style:style>
    <style:style style:name="Tabela13.D" style:family="table-column">
      <style:table-column-properties style:column-width="1.826cm" style:rel-column-width="7065*"/>
    </style:style>
    <style:style style:name="Tabela13.E" style:family="table-column">
      <style:table-column-properties style:column-width="2.633cm" style:rel-column-width="10192*"/>
    </style:style>
    <style:style style:name="Tabela13.F" style:family="table-column">
      <style:table-column-properties style:column-width="2.316cm" style:rel-column-width="8963*"/>
    </style:style>
    <style:style style:name="Tabela13.G" style:family="table-column">
      <style:table-column-properties style:column-width="2.565cm" style:rel-column-width="9925*"/>
    </style:style>
    <style:style style:name="Tabela13.H" style:family="table-column">
      <style:table-column-properties style:column-width="3.044cm" style:rel-column-width="11786*"/>
    </style:style>
    <style:style style:name="Tabela13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H1" style:family="table-cell">
      <style:table-cell-properties fo:background-color="#b2b2b2" fo:padding="0.097cm" fo:border="0.002cm solid #000000">
        <style:background-image/>
      </style:table-cell-properties>
    </style:style>
    <style:style style:name="Tabela13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3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3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3.B3" style:family="table-cell">
      <style:table-cell-properties fo:padding="0.097cm" fo:border-left="0.002cm solid #000000" fo:border-right="none" fo:border-top="none" fo:border-bottom="0.002cm solid #000000"/>
    </style:style>
    <style:style style:name="Tabela13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6.986cm" fo:margin-left="0.037cm" fo:margin-right="-0.023cm" table:align="margins" style:writing-mode="lr-tb"/>
    </style:style>
    <style:style style:name="Tabela14.A" style:family="table-column">
      <style:table-column-properties style:column-width="0.792cm" style:rel-column-width="3055*"/>
    </style:style>
    <style:style style:name="Tabela14.B" style:family="table-column">
      <style:table-column-properties style:column-width="2.514cm" style:rel-column-width="9697*"/>
    </style:style>
    <style:style style:name="Tabela14.C" style:family="table-column">
      <style:table-column-properties style:column-width="1.296cm" style:rel-column-width="5001*"/>
    </style:style>
    <style:style style:name="Tabela14.D" style:family="table-column">
      <style:table-column-properties style:column-width="1.746cm" style:rel-column-width="6737*"/>
    </style:style>
    <style:style style:name="Tabela14.E" style:family="table-column">
      <style:table-column-properties style:column-width="2.646cm" style:rel-column-width="10207*"/>
    </style:style>
    <style:style style:name="Tabela14.F" style:family="table-column">
      <style:table-column-properties style:column-width="2.383cm" style:rel-column-width="9193*"/>
    </style:style>
    <style:style style:name="Tabela14.G" style:family="table-column">
      <style:table-column-properties style:column-width="2.538cm" style:rel-column-width="9792*"/>
    </style:style>
    <style:style style:name="Tabela14.H" style:family="table-column">
      <style:table-column-properties style:column-width="3.073cm" style:rel-column-width="11853*"/>
    </style:style>
    <style:style style:name="Tabela14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H1" style:family="table-cell">
      <style:table-cell-properties fo:background-color="#b2b2b2" fo:padding="0.097cm" fo:border="0.002cm solid #000000">
        <style:background-image/>
      </style:table-cell-properties>
    </style:style>
    <style:style style:name="Tabela14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4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4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4.B3" style:family="table-cell">
      <style:table-cell-properties fo:padding="0.097cm" fo:border-left="0.002cm solid #000000" fo:border-right="none" fo:border-top="none" fo:border-bottom="0.002cm solid #000000"/>
    </style:style>
    <style:style style:name="Tabela14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3" style:family="table">
      <style:table-properties style:width="16.986cm" fo:margin-left="0.037cm" fo:margin-right="-0.023cm" table:align="margins" style:writing-mode="lr-tb"/>
    </style:style>
    <style:style style:name="Tabela33.A" style:family="table-column">
      <style:table-column-properties style:column-width="0.818cm" style:rel-column-width="3157*"/>
    </style:style>
    <style:style style:name="Tabela33.B" style:family="table-column">
      <style:table-column-properties style:column-width="2.487cm" style:rel-column-width="9595*"/>
    </style:style>
    <style:style style:name="Tabela33.C" style:family="table-column">
      <style:table-column-properties style:column-width="1.323cm" style:rel-column-width="5103*"/>
    </style:style>
    <style:style style:name="Tabela33.D" style:family="table-column">
      <style:table-column-properties style:column-width="1.746cm" style:rel-column-width="6737*"/>
    </style:style>
    <style:style style:name="Tabela33.E" style:family="table-column">
      <style:table-column-properties style:column-width="2.633cm" style:rel-column-width="10160*"/>
    </style:style>
    <style:style style:name="Tabela33.F" style:family="table-column">
      <style:table-column-properties style:column-width="2.21cm" style:rel-column-width="8527*"/>
    </style:style>
    <style:style style:name="Tabela33.G" style:family="table-column">
      <style:table-column-properties style:column-width="2.697cm" style:rel-column-width="10405*"/>
    </style:style>
    <style:style style:name="Tabela33.H" style:family="table-column">
      <style:table-column-properties style:column-width="3.071cm" style:rel-column-width="11851*"/>
    </style:style>
    <style:style style:name="Tabela33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3.H1" style:family="table-cell">
      <style:table-cell-properties fo:background-color="#b2b2b2" fo:padding="0.097cm" fo:border="0.002cm solid #000000">
        <style:background-image/>
      </style:table-cell-properties>
    </style:style>
    <style:style style:name="Tabela33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3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3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3.B3" style:family="table-cell">
      <style:table-cell-properties fo:padding="0.097cm" fo:border-left="0.002cm solid #000000" fo:border-right="none" fo:border-top="none" fo:border-bottom="0.002cm solid #000000"/>
    </style:style>
    <style:style style:name="Tabela33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4" style:family="table">
      <style:table-properties style:width="16.801cm" fo:margin-left="0.011cm" fo:margin-right="0.189cm" table:align="margins" style:writing-mode="lr-tb"/>
    </style:style>
    <style:style style:name="Tabela34.A" style:family="table-column">
      <style:table-column-properties style:column-width="1.083cm" style:rel-column-width="4224*"/>
    </style:style>
    <style:style style:name="Tabela34.B" style:family="table-column">
      <style:table-column-properties style:column-width="2.461cm" style:rel-column-width="9598*"/>
    </style:style>
    <style:style style:name="Tabela34.C" style:family="table-column">
      <style:table-column-properties style:column-width="1.402cm" style:rel-column-width="5469*"/>
    </style:style>
    <style:style style:name="Tabela34.D" style:family="table-column">
      <style:table-column-properties style:column-width="2.064cm" style:rel-column-width="8049*"/>
    </style:style>
    <style:style style:name="Tabela34.E" style:family="table-column">
      <style:table-column-properties style:column-width="3.069cm" style:rel-column-width="11971*"/>
    </style:style>
    <style:style style:name="Tabela34.F" style:family="table-column">
      <style:table-column-properties style:column-width="2.33cm" style:rel-column-width="9088*"/>
    </style:style>
    <style:style style:name="Tabela34.G" style:family="table-column">
      <style:table-column-properties style:column-width="2.379cm" style:rel-column-width="9281*"/>
    </style:style>
    <style:style style:name="Tabela34.H" style:family="table-column">
      <style:table-column-properties style:column-width="2.014cm" style:rel-column-width="7855*"/>
    </style:style>
    <style:style style:name="Tabela3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4.H1" style:family="table-cell">
      <style:table-cell-properties fo:background-color="#cccccc" fo:padding="0.097cm" fo:border="0.002cm solid #000000">
        <style:background-image/>
      </style:table-cell-properties>
    </style:style>
    <style:style style:name="Tabela34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4.G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4.H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4.B3" style:family="table-cell">
      <style:table-cell-properties fo:padding="0.097cm" fo:border-left="0.002cm solid #000000" fo:border-right="none" fo:border-top="none" fo:border-bottom="0.002cm solid #000000"/>
    </style:style>
    <style:style style:name="Tabela34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5" style:family="table">
      <style:table-properties style:width="16.775cm" fo:margin-left="0.037cm" fo:margin-right="0.189cm" table:align="margins" style:writing-mode="lr-tb"/>
    </style:style>
    <style:style style:name="Tabela35.A" style:family="table-column">
      <style:table-column-properties style:column-width="1.048cm" style:rel-column-width="4093*"/>
    </style:style>
    <style:style style:name="Tabela35.B" style:family="table-column">
      <style:table-column-properties style:column-width="2.469cm" style:rel-column-width="9647*"/>
    </style:style>
    <style:style style:name="Tabela35.C" style:family="table-column">
      <style:table-column-properties style:column-width="1.402cm" style:rel-column-width="5478*"/>
    </style:style>
    <style:style style:name="Tabela35.D" style:family="table-column">
      <style:table-column-properties style:column-width="2.064cm" style:rel-column-width="8062*"/>
    </style:style>
    <style:style style:name="Tabela35.E" style:family="table-column">
      <style:table-column-properties style:column-width="3.069cm" style:rel-column-width="11990*"/>
    </style:style>
    <style:style style:name="Tabela35.F" style:family="table-column">
      <style:table-column-properties style:column-width="2.277cm" style:rel-column-width="8896*"/>
    </style:style>
    <style:style style:name="Tabela35.G" style:family="table-column">
      <style:table-column-properties style:column-width="2.432cm" style:rel-column-width="9502*"/>
    </style:style>
    <style:style style:name="Tabela35.H" style:family="table-column">
      <style:table-column-properties style:column-width="2.014cm" style:rel-column-width="7867*"/>
    </style:style>
    <style:style style:name="Tabela35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5.H1" style:family="table-cell">
      <style:table-cell-properties fo:background-color="#b2b2b2" fo:padding="0.097cm" fo:border="0.002cm solid #000000">
        <style:background-image/>
      </style:table-cell-properties>
    </style:style>
    <style:style style:name="Tabela35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5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5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5.B3" style:family="table-cell">
      <style:table-cell-properties fo:padding="0.097cm" fo:border-left="0.002cm solid #000000" fo:border-right="none" fo:border-top="none" fo:border-bottom="0.002cm solid #000000"/>
    </style:style>
    <style:style style:name="Tabela35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6" style:family="table">
      <style:table-properties style:width="16.775cm" fo:margin-left="0.037cm" fo:margin-right="0.189cm" table:align="margins" style:writing-mode="lr-tb"/>
    </style:style>
    <style:style style:name="Tabela36.A" style:family="table-column">
      <style:table-column-properties style:column-width="1.044cm" style:rel-column-width="4079*"/>
    </style:style>
    <style:style style:name="Tabela36.B" style:family="table-column">
      <style:table-column-properties style:column-width="2.469cm" style:rel-column-width="9647*"/>
    </style:style>
    <style:style style:name="Tabela36.C" style:family="table-column">
      <style:table-column-properties style:column-width="1.402cm" style:rel-column-width="5478*"/>
    </style:style>
    <style:style style:name="Tabela36.D" style:family="table-column">
      <style:table-column-properties style:column-width="2.067cm" style:rel-column-width="8076*"/>
    </style:style>
    <style:style style:name="Tabela36.E" style:family="table-column">
      <style:table-column-properties style:column-width="2.859cm" style:rel-column-width="11170*"/>
    </style:style>
    <style:style style:name="Tabela36.F" style:family="table-column">
      <style:table-column-properties style:column-width="2.381cm" style:rel-column-width="9303*"/>
    </style:style>
    <style:style style:name="Tabela36.G" style:family="table-column">
      <style:table-column-properties style:column-width="2.461cm" style:rel-column-width="9613*"/>
    </style:style>
    <style:style style:name="Tabela36.H" style:family="table-column">
      <style:table-column-properties style:column-width="2.09cm" style:rel-column-width="8169*"/>
    </style:style>
    <style:style style:name="Tabela3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6.H1" style:family="table-cell">
      <style:table-cell-properties fo:background-color="#cccccc" fo:padding="0.097cm" fo:border="0.002cm solid #000000">
        <style:background-image/>
      </style:table-cell-properties>
    </style:style>
    <style:style style:name="Tabela36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6.G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6.H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6.B3" style:family="table-cell">
      <style:table-cell-properties fo:padding="0.097cm" fo:border-left="0.002cm solid #000000" fo:border-right="none" fo:border-top="none" fo:border-bottom="0.002cm solid #000000"/>
    </style:style>
    <style:style style:name="Tabela36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7" style:family="table">
      <style:table-properties style:width="16.775cm" fo:margin-left="0.037cm" fo:margin-right="0.189cm" table:align="margins" style:writing-mode="lr-tb"/>
    </style:style>
    <style:style style:name="Tabela37.A" style:family="table-column">
      <style:table-column-properties style:column-width="1.048cm" style:rel-column-width="4093*"/>
    </style:style>
    <style:style style:name="Tabela37.B" style:family="table-column">
      <style:table-column-properties style:column-width="2.469cm" style:rel-column-width="9647*"/>
    </style:style>
    <style:style style:name="Tabela37.C" style:family="table-column">
      <style:table-column-properties style:column-width="1.402cm" style:rel-column-width="5478*"/>
    </style:style>
    <style:style style:name="Tabela37.D" style:family="table-column">
      <style:table-column-properties style:column-width="2.064cm" style:rel-column-width="8062*"/>
    </style:style>
    <style:style style:name="Tabela37.E" style:family="table-column">
      <style:table-column-properties style:column-width="3.069cm" style:rel-column-width="11990*"/>
    </style:style>
    <style:style style:name="Tabela37.F" style:family="table-column">
      <style:table-column-properties style:column-width="2.145cm" style:rel-column-width="8379*"/>
    </style:style>
    <style:style style:name="Tabela37.G" style:family="table-column">
      <style:table-column-properties style:column-width="2.565cm" style:rel-column-width="10019*"/>
    </style:style>
    <style:style style:name="Tabela37.H" style:family="table-column">
      <style:table-column-properties style:column-width="2.014cm" style:rel-column-width="7867*"/>
    </style:style>
    <style:style style:name="Tabela37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7.H1" style:family="table-cell">
      <style:table-cell-properties fo:background-color="#b2b2b2" fo:padding="0.097cm" fo:border="0.002cm solid #000000">
        <style:background-image/>
      </style:table-cell-properties>
    </style:style>
    <style:style style:name="Tabela37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7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7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7.B3" style:family="table-cell">
      <style:table-cell-properties fo:padding="0.097cm" fo:border-left="0.002cm solid #000000" fo:border-right="none" fo:border-top="none" fo:border-bottom="0.002cm solid #000000"/>
    </style:style>
    <style:style style:name="Tabela37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8" style:family="table">
      <style:table-properties style:width="16.775cm" fo:margin-left="0.037cm" fo:margin-right="0.189cm" table:align="margins" style:writing-mode="lr-tb"/>
    </style:style>
    <style:style style:name="Tabela38.A" style:family="table-column">
      <style:table-column-properties style:column-width="1.046cm" style:rel-column-width="4086*"/>
    </style:style>
    <style:style style:name="Tabela38.B" style:family="table-column">
      <style:table-column-properties style:column-width="2.469cm" style:rel-column-width="9647*"/>
    </style:style>
    <style:style style:name="Tabela38.C" style:family="table-column">
      <style:table-column-properties style:column-width="1.402cm" style:rel-column-width="5478*"/>
    </style:style>
    <style:style style:name="Tabela38.D" style:family="table-column">
      <style:table-column-properties style:column-width="2.064cm" style:rel-column-width="8062*"/>
    </style:style>
    <style:style style:name="Tabela38.E" style:family="table-column">
      <style:table-column-properties style:column-width="2.835cm" style:rel-column-width="11074*"/>
    </style:style>
    <style:style style:name="Tabela38.F" style:family="table-column">
      <style:table-column-properties style:column-width="2.17cm" style:rel-column-width="8476*"/>
    </style:style>
    <style:style style:name="Tabela38.G" style:family="table-column">
      <style:table-column-properties style:column-width="2.566cm" style:rel-column-width="10026*"/>
    </style:style>
    <style:style style:name="Tabela38.H" style:family="table-column">
      <style:table-column-properties style:column-width="2.223cm" style:rel-column-width="8686*"/>
    </style:style>
    <style:style style:name="Tabela38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8.H1" style:family="table-cell">
      <style:table-cell-properties fo:background-color="#b2b2b2" fo:padding="0.097cm" fo:border="0.002cm solid #000000">
        <style:background-image/>
      </style:table-cell-properties>
    </style:style>
    <style:style style:name="Tabela38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8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8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8.B3" style:family="table-cell">
      <style:table-cell-properties fo:padding="0.097cm" fo:border-left="0.002cm solid #000000" fo:border-right="none" fo:border-top="none" fo:border-bottom="0.002cm solid #000000"/>
    </style:style>
    <style:style style:name="Tabela38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9" style:family="table">
      <style:table-properties style:width="16.775cm" fo:margin-left="0.037cm" fo:margin-right="0.189cm" table:align="margins" style:writing-mode="lr-tb"/>
    </style:style>
    <style:style style:name="Tabela39.A" style:family="table-column">
      <style:table-column-properties style:column-width="1.048cm" style:rel-column-width="4093*"/>
    </style:style>
    <style:style style:name="Tabela39.B" style:family="table-column">
      <style:table-column-properties style:column-width="2.469cm" style:rel-column-width="9647*"/>
    </style:style>
    <style:style style:name="Tabela39.C" style:family="table-column">
      <style:table-column-properties style:column-width="1.402cm" style:rel-column-width="5478*"/>
    </style:style>
    <style:style style:name="Tabela39.D" style:family="table-column">
      <style:table-column-properties style:column-width="2.064cm" style:rel-column-width="8062*"/>
    </style:style>
    <style:style style:name="Tabela39.E" style:family="table-column">
      <style:table-column-properties style:column-width="2.489cm" style:rel-column-width="9723*"/>
    </style:style>
    <style:style style:name="Tabela39.F" style:family="table-column">
      <style:table-column-properties style:column-width="2.223cm" style:rel-column-width="8682*"/>
    </style:style>
    <style:style style:name="Tabela39.G" style:family="table-column">
      <style:table-column-properties style:column-width="2.752cm" style:rel-column-width="10750*"/>
    </style:style>
    <style:style style:name="Tabela39.H" style:family="table-column">
      <style:table-column-properties style:column-width="2.33cm" style:rel-column-width="9100*"/>
    </style:style>
    <style:style style:name="Tabela39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9.H1" style:family="table-cell">
      <style:table-cell-properties fo:background-color="#b2b2b2" fo:padding="0.097cm" fo:border="0.002cm solid #000000">
        <style:background-image/>
      </style:table-cell-properties>
    </style:style>
    <style:style style:name="Tabela39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9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9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9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9.B3" style:family="table-cell">
      <style:table-cell-properties fo:padding="0.097cm" fo:border-left="0.002cm solid #000000" fo:border-right="none" fo:border-top="none" fo:border-bottom="0.002cm solid #000000"/>
    </style:style>
    <style:style style:name="Tabela39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9.A9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9.B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775cm" fo:margin-left="0.037cm" fo:margin-right="0.189cm" table:align="margins" style:writing-mode="lr-tb"/>
    </style:style>
    <style:style style:name="Tabela40.A" style:family="table-column">
      <style:table-column-properties style:column-width="1.048cm" style:rel-column-width="4093*"/>
    </style:style>
    <style:style style:name="Tabela40.B" style:family="table-column">
      <style:table-column-properties style:column-width="2.469cm" style:rel-column-width="9647*"/>
    </style:style>
    <style:style style:name="Tabela40.C" style:family="table-column">
      <style:table-column-properties style:column-width="1.402cm" style:rel-column-width="5478*"/>
    </style:style>
    <style:style style:name="Tabela40.D" style:family="table-column">
      <style:table-column-properties style:column-width="2.064cm" style:rel-column-width="8062*"/>
    </style:style>
    <style:style style:name="Tabela40.E" style:family="table-column">
      <style:table-column-properties style:column-width="2.462cm" style:rel-column-width="9620*"/>
    </style:style>
    <style:style style:name="Tabela40.F" style:family="table-column">
      <style:table-column-properties style:column-width="2.196cm" style:rel-column-width="8579*"/>
    </style:style>
    <style:style style:name="Tabela40.G" style:family="table-column">
      <style:table-column-properties style:column-width="2.672cm" style:rel-column-width="10440*"/>
    </style:style>
    <style:style style:name="Tabela40.H" style:family="table-column">
      <style:table-column-properties style:column-width="2.461cm" style:rel-column-width="9616*"/>
    </style:style>
    <style:style style:name="Tabela40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0.H1" style:family="table-cell">
      <style:table-cell-properties fo:background-color="#b2b2b2" fo:padding="0.097cm" fo:border="0.002cm solid #000000">
        <style:background-image/>
      </style:table-cell-properties>
    </style:style>
    <style:style style:name="Tabela40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40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40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0.A3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0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0.H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1" style:family="table">
      <style:table-properties style:width="16.775cm" fo:margin-left="0.037cm" fo:margin-right="0.189cm" table:align="margins" style:writing-mode="lr-tb"/>
    </style:style>
    <style:style style:name="Tabela41.A" style:family="table-column">
      <style:table-column-properties style:column-width="1.048cm" style:rel-column-width="4093*"/>
    </style:style>
    <style:style style:name="Tabela41.B" style:family="table-column">
      <style:table-column-properties style:column-width="2.469cm" style:rel-column-width="9647*"/>
    </style:style>
    <style:style style:name="Tabela41.C" style:family="table-column">
      <style:table-column-properties style:column-width="1.402cm" style:rel-column-width="5478*"/>
    </style:style>
    <style:style style:name="Tabela41.D" style:family="table-column">
      <style:table-column-properties style:column-width="2.064cm" style:rel-column-width="8062*"/>
    </style:style>
    <style:style style:name="Tabela41.E" style:family="table-column">
      <style:table-column-properties style:column-width="2.727cm" style:rel-column-width="10653*"/>
    </style:style>
    <style:style style:name="Tabela41.F" style:family="table-column">
      <style:table-column-properties style:column-width="2.249cm" style:rel-column-width="8786*"/>
    </style:style>
    <style:style style:name="Tabela41.G" style:family="table-column">
      <style:table-column-properties style:column-width="2.381cm" style:rel-column-width="9303*"/>
    </style:style>
    <style:style style:name="Tabela41.H" style:family="table-column">
      <style:table-column-properties style:column-width="2.434cm" style:rel-column-width="9513*"/>
    </style:style>
    <style:style style:name="Tabela4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1.H1" style:family="table-cell">
      <style:table-cell-properties fo:background-color="#b2b2b2" fo:padding="0.097cm" fo:border="0.002cm solid #000000">
        <style:background-image/>
      </style:table-cell-properties>
    </style:style>
    <style:style style:name="Tabela41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41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41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1.A3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1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1.H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2" style:family="table">
      <style:table-properties style:width="16.775cm" fo:margin-left="0.037cm" fo:margin-right="0.189cm" table:align="margins" style:writing-mode="lr-tb"/>
    </style:style>
    <style:style style:name="Tabela42.A" style:family="table-column">
      <style:table-column-properties style:column-width="1.048cm" style:rel-column-width="4093*"/>
    </style:style>
    <style:style style:name="Tabela42.B" style:family="table-column">
      <style:table-column-properties style:column-width="2.469cm" style:rel-column-width="9647*"/>
    </style:style>
    <style:style style:name="Tabela42.C" style:family="table-column">
      <style:table-column-properties style:column-width="1.402cm" style:rel-column-width="5478*"/>
    </style:style>
    <style:style style:name="Tabela42.D" style:family="table-column">
      <style:table-column-properties style:column-width="2.064cm" style:rel-column-width="8062*"/>
    </style:style>
    <style:style style:name="Tabela42.E" style:family="table-column">
      <style:table-column-properties style:column-width="2.886cm" style:rel-column-width="11273*"/>
    </style:style>
    <style:style style:name="Tabela42.F" style:family="table-column">
      <style:table-column-properties style:column-width="2.196cm" style:rel-column-width="8579*"/>
    </style:style>
    <style:style style:name="Tabela42.G" style:family="table-column">
      <style:table-column-properties style:column-width="2.434cm" style:rel-column-width="9509*"/>
    </style:style>
    <style:style style:name="Tabela42.H" style:family="table-column">
      <style:table-column-properties style:column-width="2.277cm" style:rel-column-width="8894*"/>
    </style:style>
    <style:style style:name="Tabela4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2.H1" style:family="table-cell">
      <style:table-cell-properties fo:background-color="#b2b2b2" fo:padding="0.097cm" fo:border="0.002cm solid #000000">
        <style:background-image/>
      </style:table-cell-properties>
    </style:style>
    <style:style style:name="Tabela42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42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42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2.A3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2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2.H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3" style:family="table">
      <style:table-properties style:width="16.775cm" fo:margin-left="0.037cm" fo:margin-right="0.189cm" table:align="margins" style:writing-mode="lr-tb"/>
    </style:style>
    <style:style style:name="Tabela43.A" style:family="table-column">
      <style:table-column-properties style:column-width="1.048cm" style:rel-column-width="4093*"/>
    </style:style>
    <style:style style:name="Tabela43.B" style:family="table-column">
      <style:table-column-properties style:column-width="2.469cm" style:rel-column-width="9647*"/>
    </style:style>
    <style:style style:name="Tabela43.C" style:family="table-column">
      <style:table-column-properties style:column-width="1.402cm" style:rel-column-width="5478*"/>
    </style:style>
    <style:style style:name="Tabela43.D" style:family="table-column">
      <style:table-column-properties style:column-width="2.064cm" style:rel-column-width="8062*"/>
    </style:style>
    <style:style style:name="Tabela43.E" style:family="table-column">
      <style:table-column-properties style:column-width="2.489cm" style:rel-column-width="9723*"/>
    </style:style>
    <style:style style:name="Tabela43.F" style:family="table-column">
      <style:table-column-properties style:column-width="1.879cm" style:rel-column-width="7339*"/>
    </style:style>
    <style:style style:name="Tabela43.G" style:family="table-column">
      <style:table-column-properties style:column-width="3.096cm" style:rel-column-width="12093*"/>
    </style:style>
    <style:style style:name="Tabela43.H" style:family="table-column">
      <style:table-column-properties style:column-width="2.33cm" style:rel-column-width="9100*"/>
    </style:style>
    <style:style style:name="Tabela43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3.H1" style:family="table-cell">
      <style:table-cell-properties fo:background-color="#b2b2b2" fo:padding="0.097cm" fo:border="0.002cm solid #000000">
        <style:background-image/>
      </style:table-cell-properties>
    </style:style>
    <style:style style:name="Tabela43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43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43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3.A3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3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3.H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4" style:family="table">
      <style:table-properties style:width="16.775cm" fo:margin-left="0.037cm" fo:margin-right="0.189cm" table:align="margins" style:writing-mode="lr-tb"/>
    </style:style>
    <style:style style:name="Tabela44.A" style:family="table-column">
      <style:table-column-properties style:column-width="1.048cm" style:rel-column-width="4093*"/>
    </style:style>
    <style:style style:name="Tabela44.B" style:family="table-column">
      <style:table-column-properties style:column-width="2.469cm" style:rel-column-width="9647*"/>
    </style:style>
    <style:style style:name="Tabela44.C" style:family="table-column">
      <style:table-column-properties style:column-width="1.402cm" style:rel-column-width="5478*"/>
    </style:style>
    <style:style style:name="Tabela44.D" style:family="table-column">
      <style:table-column-properties style:column-width="2.064cm" style:rel-column-width="8062*"/>
    </style:style>
    <style:style style:name="Tabela44.E" style:family="table-column">
      <style:table-column-properties style:column-width="2.701cm" style:rel-column-width="10550*"/>
    </style:style>
    <style:style style:name="Tabela44.F" style:family="table-column">
      <style:table-column-properties style:column-width="2.275cm" style:rel-column-width="8889*"/>
    </style:style>
    <style:style style:name="Tabela44.G" style:family="table-column">
      <style:table-column-properties style:column-width="2.514cm" style:rel-column-width="9819*"/>
    </style:style>
    <style:style style:name="Tabela44.H" style:family="table-column">
      <style:table-column-properties style:column-width="2.304cm" style:rel-column-width="8997*"/>
    </style:style>
    <style:style style:name="Tabela44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4.H1" style:family="table-cell">
      <style:table-cell-properties fo:background-color="#b2b2b2" fo:padding="0.097cm" fo:border="0.002cm solid #000000">
        <style:background-image/>
      </style:table-cell-properties>
    </style:style>
    <style:style style:name="Tabela44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44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44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4.A3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4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4.H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5" style:family="table">
      <style:table-properties style:width="16.801cm" fo:margin-left="0.011cm" fo:margin-right="0.189cm" table:align="margins" style:writing-mode="lr-tb"/>
    </style:style>
    <style:style style:name="Tabela45.A" style:family="table-column">
      <style:table-column-properties style:column-width="1.058cm" style:rel-column-width="4128*"/>
    </style:style>
    <style:style style:name="Tabela45.B" style:family="table-column">
      <style:table-column-properties style:column-width="2.487cm" style:rel-column-width="9701*"/>
    </style:style>
    <style:style style:name="Tabela45.C" style:family="table-column">
      <style:table-column-properties style:column-width="1.402cm" style:rel-column-width="5469*"/>
    </style:style>
    <style:style style:name="Tabela45.D" style:family="table-column">
      <style:table-column-properties style:column-width="1.614cm" style:rel-column-width="6295*"/>
    </style:style>
    <style:style style:name="Tabela45.E" style:family="table-column">
      <style:table-column-properties style:column-width="2.963cm" style:rel-column-width="11558*"/>
    </style:style>
    <style:style style:name="Tabela45.F" style:family="table-column">
      <style:table-column-properties style:column-width="2.408cm" style:rel-column-width="9391*"/>
    </style:style>
    <style:style style:name="Tabela45.G" style:family="table-column">
      <style:table-column-properties style:column-width="2.514cm" style:rel-column-width="9804*"/>
    </style:style>
    <style:style style:name="Tabela45.H" style:family="table-column">
      <style:table-column-properties style:column-width="2.357cm" style:rel-column-width="9189*"/>
    </style:style>
    <style:style style:name="Tabela4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5.H1" style:family="table-cell">
      <style:table-cell-properties fo:background-color="#cccccc" fo:padding="0.097cm" fo:border="0.002cm solid #000000">
        <style:background-image/>
      </style:table-cell-properties>
    </style:style>
    <style:style style:name="Tabela45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5.G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5.H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5.A3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5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5.H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6" style:family="table">
      <style:table-properties style:width="16.775cm" fo:margin-left="0.037cm" fo:margin-right="0.189cm" table:align="margins" style:writing-mode="lr-tb"/>
    </style:style>
    <style:style style:name="Tabela46.A" style:family="table-column">
      <style:table-column-properties style:column-width="1.046cm" style:rel-column-width="4086*"/>
    </style:style>
    <style:style style:name="Tabela46.B" style:family="table-column">
      <style:table-column-properties style:column-width="2.469cm" style:rel-column-width="9647*"/>
    </style:style>
    <style:style style:name="Tabela46.C" style:family="table-column">
      <style:table-column-properties style:column-width="1.402cm" style:rel-column-width="5478*"/>
    </style:style>
    <style:style style:name="Tabela46.D" style:family="table-column">
      <style:table-column-properties style:column-width="2.064cm" style:rel-column-width="8062*"/>
    </style:style>
    <style:style style:name="Tabela46.E" style:family="table-column">
      <style:table-column-properties style:column-width="2.676cm" style:rel-column-width="10453*"/>
    </style:style>
    <style:style style:name="Tabela46.F" style:family="table-column">
      <style:table-column-properties style:column-width="2.09cm" style:rel-column-width="8166*"/>
    </style:style>
    <style:style style:name="Tabela46.G" style:family="table-column">
      <style:table-column-properties style:column-width="2.434cm" style:rel-column-width="9509*"/>
    </style:style>
    <style:style style:name="Tabela46.H" style:family="table-column">
      <style:table-column-properties style:column-width="2.595cm" style:rel-column-width="10134*"/>
    </style:style>
    <style:style style:name="Tabela46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6.H1" style:family="table-cell">
      <style:table-cell-properties fo:background-color="#b2b2b2" fo:padding="0.097cm" fo:border="0.002cm solid #000000">
        <style:background-image/>
      </style:table-cell-properties>
    </style:style>
    <style:style style:name="Tabela46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46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46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6.A3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6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6.H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7cm" table:align="left" style:writing-mode="lr-tb"/>
    </style:style>
    <style:style style:name="Tabela11.A" style:family="table-column">
      <style:table-column-properties style:column-width="7.747cm"/>
    </style:style>
    <style:style style:name="Tabela11.B" style:family="table-column">
      <style:table-column-properties style:column-width="9.253cm"/>
    </style:style>
    <style:style style:name="Tabela11.A1" style:family="table-cell">
      <style:table-cell-properties style:vertical-align="middle" fo:padding="0.049cm" fo:border="none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Calibri1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Calibri1" fo:font-size="12pt" fo:font-style="normal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Calibri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2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2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Calibri1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Calibri1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1" fo:font-size="12pt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0pt" fo:font-weight="bold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Calibri1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0pt" fo:font-weight="bold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Calibri1" fo:font-size="12pt" fo:font-style="normal" fo:font-weight="bold" style:font-name-asian="Calibri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30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P31" style:family="paragraph" style:parent-style-name="Text_20_body">
      <style:paragraph-properties fo:margin-top="0cm" fo:margin-bottom="0cm" fo:line-height="100%"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32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34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Table_20_Contents">
      <style:paragraph-properties fo:margin-top="0cm" fo:margin-bottom="0.499cm" fo:padding="0cm" fo:border="none"/>
      <style:text-properties style:font-name="Calibri1" fo:font-size="12pt" style:font-size-asian="12pt" style:font-size-complex="12pt"/>
    </style:style>
    <style:style style:name="P47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alibri1" fo:font-size="12pt" style:font-size-asian="12pt" style:font-size-complex="12pt"/>
    </style:style>
    <style:style style:name="P48" style:family="paragraph" style:parent-style-name="Text_20_body">
      <style:text-properties style:font-name="Calibri1" fo:font-size="12pt" style:font-size-asian="12pt" style:font-size-complex="12pt"/>
    </style:style>
    <style:style style:name="P49" style:family="paragraph" style:parent-style-name="Text_20_body">
      <style:paragraph-properties fo:line-height="150%" fo:text-align="justify" style:justify-single-word="false"/>
      <style:text-properties style:font-name="Calibri1" fo:font-size="12pt" fo:font-weight="bold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/>
      <style:text-properties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DejaVuSans" style:font-size-asian="10pt" style:font-style-asian="normal" style:font-weight-asian="normal" style:font-name-complex="DejaVuSans" style:font-size-complex="10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text-properties style:font-name="Calibri1" fo:font-size="10pt" style:font-size-asian="10pt" style:font-size-complex="10pt"/>
    </style:style>
    <style:style style:name="P58" style:family="paragraph" style:parent-style-name="Standard">
      <style:text-properties style:font-name="Calibri1"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60" style:family="paragraph" style:parent-style-name="Heading_20_2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fo:font-style="normal" fo:font-weight="bold" style:font-size-asian="12pt" style:font-size-complex="12pt"/>
    </style:style>
    <style:style style:name="P61" style:family="paragraph" style:parent-style-name="Heading_20_1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62" style:family="paragraph" style:parent-style-name="Text_20_body" style:master-page-name="Standard">
      <style:paragraph-properties fo:margin-top="0cm" fo:margin-bottom="0cm" fo:line-height="100%" fo:text-align="justify" style:justify-single-word="false" style:page-number="auto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63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tyle="italic"/>
    </style:style>
    <style:style style:name="T8" style:family="text">
      <style:text-properties fo:color="#000000" fo:font-style="normal" fo:font-weight="bold"/>
    </style:style>
    <style:style style:name="T9" style:family="text">
      <style:text-properties fo:color="#000000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10" style:family="text">
      <style:text-properties fo:color="#000000" fo:font-style="normal" fo:font-weight="bold" style:font-name-asian="Calibri" style:font-style-asian="normal" style:font-weight-asian="bold" style:font-name-complex="Arial" style:font-style-complex="normal" style:font-weight-complex="bold"/>
    </style:style>
    <style:style style:name="T11" style:family="text">
      <style:text-properties fo:color="#000000" fo:font-style="normal" fo:font-weight="bold" style:font-name-asian="DejaVuSans" style:font-style-asian="normal" style:font-weight-asian="bold" style:font-name-complex="Arial" style:font-style-complex="normal" style:font-weight-complex="bold"/>
    </style:style>
    <style:style style:name="T12" style:family="text">
      <style:text-properties fo:color="#000000" fo:font-style="normal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000000" fo:font-style="normal" fo:font-weight="bold"/>
    </style:style>
    <style:style style:name="T16" style:family="text">
      <style:text-properties fo:font-variant="normal" fo:text-transform="none" fo:font-style="normal" fo:font-weight="bold"/>
    </style:style>
    <style:style style:name="T17" style:family="text">
      <style:text-properties fo:font-style="normal" fo:font-weight="bold"/>
    </style:style>
    <style:style style:name="T18" style:family="text">
      <style:text-properties fo:font-style="normal" fo:font-weight="bold" style:font-weight-asian="bold" style:font-weight-complex="bold"/>
    </style:style>
    <style:style style:name="T19" style:family="text">
      <style:text-properties style:font-name="Calibri2" fo:font-style="italic" fo:font-weight="bold"/>
    </style:style>
    <style:style style:name="T20" style:family="text">
      <style:text-properties style:font-name="Calibri2" fo:font-weight="bold" style:font-weight-asian="bold" style:font-weight-complex="bold"/>
    </style:style>
    <style:style style:name="T21" style:family="text">
      <style:text-properties style:font-name="Calibri2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29">  </text:p>
      <text:p text:style-name="P30">Załącznik nr 1 do Zapytania ofertowego </text:p>
      <text:p text:style-name="P30">nr: 2/12/2018</text:p>
      <text:p text:style-name="P31">FORMULARZ OFERTY</text:p>
      <text:p text:style-name="P11"><draw:frame draw:style-name="fr1" draw:name="Ramka1" text:anchor-type="char" svg:x="0cm" svg:width="4.604cm" draw:z-index="42"><draw:text-box fo:min-height="2.143cm"><text:p text:style-name="Text_20_body"/></draw:text-box></draw:frame> </text:p>
      <text:p text:style-name="P11"> </text:p>
      <text:p text:style-name="P12"> </text:p>
      <text:p text:style-name="P10"> </text:p>
      <text:p text:style-name="P12"> </text:p>
      <text:p text:style-name="P19">Nazwa i adres oferenta (pieczęć firmowa)</text:p>
      <text:p text:style-name="P10"> </text:p>
      <text:p text:style-name="P21"><text:span text:style-name="T6">………………………</text:span><text:span text:style-name="T7">.</text:span><text:span text:style-name="T6">, dnia…………….………… R.</text:span></text:p>
      <text:p text:style-name="P12"> </text:p>
      <text:p text:style-name="P10"> </text:p>
      <text:p text:style-name="P10"> </text:p>
      <text:p text:style-name="P13">Firma Zamawiającego………………………………………</text:p>
      <text:p text:style-name="P10"> </text:p>
      <text:p text:style-name="P13">Adres Zamawiającego………………………………………</text:p>
      <text:p text:style-name="P11"> </text:p>
      <text:h text:style-name="P61" text:outline-level="1"> </text:h>
      <text:p text:style-name="P4"> </text:p>
      <text:p text:style-name="P20"><text:span text:style-name="T15">OFERTA – </text:span><text:span text:style-name="T16">dotyczy ZAPYTANIA OFERTOWEGO nr</text:span><text:span text:style-name="T14"> </text:span><text:span text:style-name="T15">2/12/2018</text:span></text:p>
      <text:p text:style-name="P5"/>
      <text:p text:style-name="P7"><text:span text:style-name="T17">na dostawę sprzętu </text:span><text:span text:style-name="T8">budowlanego, materiałów remontowo-budowlanych oraz odzieży i sprzętu BHP</text:span><text:span text:style-name="T17"> niezbędnych do <text:s/>realizacji  projektu </text:span><text:span text:style-name="T13">pn.</text:span><text:span text:style-name="T9"> </text:span><text:span text:style-name="T10">„Akcja - Aktywizacja” w ramach konkursu RPSL.09.01.05-IZ.01-24-154/17 z Europejskiego Funduszu Społecznego </text:span><text:span text:style-name="T11">w ramach Osi priorytetowej </text:span><text:span text:style-name="Emphasis"><text:span text:style-name="T11">IX </text:span></text:span><text:span text:style-name="T11">Włączenie społeczne, Działanie </text:span><text:span text:style-name="Emphasis"><text:span text:style-name="T11">9.1 </text:span></text:span><text:span text:style-name="T11">Aktywna integracja, Poddziałanie 9.1.5 Programy aktywnej integracji osób i grup zagrożonych wykluczeniem społecznym</text:span><text:span text:style-name="T13">.</text:span></text:p>
      <text:p text:style-name="P19"> </text:p>
      <text:p text:style-name="P7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8">Pełna nazwa oferenta:</text:p>
          </table:table-cell>
          <table:table-cell table:style-name="Tabela9.A1" office:value-type="string">
            <text:p text:style-name="P28"> </text:p>
          </table:table-cell>
        </table:table-row>
        <table:table-row>
          <table:table-cell table:style-name="Tabela9.A1" office:value-type="string">
            <text:p text:style-name="P28">Dane teleadresowe:</text:p>
          </table:table-cell>
          <table:table-cell table:style-name="Tabela9.A1" office:value-type="string">
            <text:p text:style-name="P28"> </text:p>
          </table:table-cell>
        </table:table-row>
        <table:table-row>
          <table:table-cell table:style-name="Tabela9.A1" office:value-type="string">
            <text:p text:style-name="P28">NIP, REGON:</text:p>
          </table:table-cell>
          <table:table-cell table:style-name="Tabela9.A1" office:value-type="string">
            <text:p text:style-name="P28"> </text:p>
          </table:table-cell>
        </table:table-row>
        <table:table-row>
          <table:table-cell table:style-name="Tabela9.A1" office:value-type="string">
            <text:p text:style-name="P28">Dane kontaktowe (wyznaczona osoba, numer telefonu, adres e-mail):</text:p>
          </table:table-cell>
          <table:table-cell table:style-name="Tabela9.A1" office:value-type="string">
            <text:p text:style-name="P28"> </text:p>
          </table:table-cell>
        </table:table-row>
      </table:table>
      <text:p text:style-name="P7"> </text:p>
      <text:p text:style-name="P7"/>
      <text:p text:style-name="P7"/>
      <text:p text:style-name="P7"/>
      <text:p text:style-name="P8"><text:soft-page-break/></text:p>
      <text:p text:style-name="P7"><text:span text:style-name="T20">Odpowiadając na zapytanie ofertowe dotyczące </text:span><text:span text:style-name="T18">dostawy sprzętu </text:span><text:span text:style-name="T12">budowlanego, materiałów remontowo-budowlanych oraz odzieży i sprzętu BHP</text:span><text:span text:style-name="T17"> niezbędnych do <text:s/>realizacji  projektu </text:span><text:span text:style-name="T13">pn.</text:span><text:span text:style-name="T9"> </text:span><text:span text:style-name="T10">„Akcja - Aktywizacja”</text:span><text:span text:style-name="T19"> </text:span><text:span text:style-name="T20">niniejszym składamy następującą ofertę, </text:span><text:span text:style-name="T21">zgodnie z opisem przedmiotu zamówienia na poszczególne części zamówienia (od nr I do nr XIX) opisanym w zapytaniu ofertowym:</text:span></text:p>
      <text:p text:style-name="P9"/>
      <text:p text:style-name="P18">Część I*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42"/>
            <text:p text:style-name="P42"/>
            <text:p text:style-name="P42">Lp.</text:p>
          </table:table-cell>
          <table:table-cell table:style-name="Tabela3.A1" office:value-type="string">
            <text:p text:style-name="P43">Nazwa przedmiotu zamówienia</text:p>
          </table:table-cell>
          <table:table-cell table:style-name="Tabela3.A1" office:value-type="string">
            <text:p text:style-name="P43">Ilość</text:p>
          </table:table-cell>
          <table:table-cell table:style-name="Tabela3.A1" office:value-type="string">
            <text:p text:style-name="P43">Jednostka miary</text:p>
          </table:table-cell>
          <table:table-cell table:style-name="Tabela3.A1" office:value-type="string">
            <text:p text:style-name="P43">Cena jednostkowa netto</text:p>
          </table:table-cell>
          <table:table-cell table:style-name="Tabela3.A1" office:value-type="string">
            <text:p text:style-name="P43">Stawka podatku VAT</text:p>
          </table:table-cell>
          <table:table-cell table:style-name="Tabela3.A1" office:value-type="string">
            <text:p text:style-name="P43">Ogółem cena </text:p>
            <text:p text:style-name="P43">netto</text:p>
          </table:table-cell>
          <table:table-cell table:style-name="Tabela3.H1" office:value-type="string">
            <text:p text:style-name="P43">Ogółem cena brutto</text:p>
          </table:table-cell>
        </table:table-row>
        <table:table-row>
          <table:table-cell table:style-name="Tabela3.A2" office:value-type="float" office:value="1">
            <text:p text:style-name="P43">1</text:p>
          </table:table-cell>
          <table:table-cell table:style-name="Tabela3.A2" office:value-type="float" office:value="2">
            <text:p text:style-name="P43">2</text:p>
          </table:table-cell>
          <table:table-cell table:style-name="Tabela3.A2" office:value-type="float" office:value="3">
            <text:p text:style-name="P43">3</text:p>
          </table:table-cell>
          <table:table-cell table:style-name="Tabela3.A2" office:value-type="float" office:value="4">
            <text:p text:style-name="P43">4</text:p>
          </table:table-cell>
          <table:table-cell table:style-name="Tabela3.A2" office:value-type="float" office:value="5">
            <text:p text:style-name="P43">5</text:p>
          </table:table-cell>
          <table:table-cell table:style-name="Tabela3.A2" office:value-type="float" office:value="6">
            <text:p text:style-name="P43">6</text:p>
          </table:table-cell>
          <table:table-cell table:style-name="Tabela3.G2" office:value-type="string">
            <text:p text:style-name="P43">7 </text:p>
            <text:p text:style-name="P43">(kol. 3 X kol. 5)</text:p>
          </table:table-cell>
          <table:table-cell table:style-name="Tabela3.H2" office:value-type="float" office:value="8">
            <text:p text:style-name="P43">8</text:p>
          </table:table-cell>
        </table:table-row>
        <table:table-row>
          <table:table-cell table:style-name="Tabela3.A3" office:value-type="float" office:value="1">
            <text:p text:style-name="P37">1</text:p>
          </table:table-cell>
          <table:table-cell table:style-name="Tabela3.B3" office:value-type="string">
            <text:p text:style-name="P37">piasek</text:p>
          </table:table-cell>
          <table:table-cell table:style-name="Tabela3.A3" office:value-type="float" office:value="10">
            <text:p text:style-name="P37">10</text:p>
          </table:table-cell>
          <table:table-cell table:style-name="Tabela3.B3" office:value-type="string">
            <text:p text:style-name="P37">tona</text:p>
          </table:table-cell>
          <table:table-cell table:style-name="Tabela3.B3" office:value-type="string">
            <text:p text:style-name="P38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H3" office:value-type="string">
            <text:p text:style-name="P37"/>
          </table:table-cell>
        </table:table-row>
        <table:table-row>
          <table:table-cell table:style-name="Tabela3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3" office:value-type="string">
            <text:p text:style-name="P37"/>
          </table:table-cell>
          <table:table-cell table:style-name="Tabela3.H3" office:value-type="string">
            <text:p text:style-name="P37"/>
          </table:table-cell>
        </table:table-row>
      </table:table>
      <text:p text:style-name="P25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49">Słownie: …………………………………………………………………………………………...………… złotych brutto.</text:p>
      <text:p text:style-name="P26"/>
      <text:p text:style-name="P25">Część II*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>
          <table:table-cell table:style-name="Tabela10.A1" office:value-type="string">
            <text:p text:style-name="P42"/>
            <text:p text:style-name="P42"/>
            <text:p text:style-name="P42">Lp.</text:p>
          </table:table-cell>
          <table:table-cell table:style-name="Tabela10.A1" office:value-type="string">
            <text:p text:style-name="P43">Nazwa przedmiotu zamówienia</text:p>
          </table:table-cell>
          <table:table-cell table:style-name="Tabela10.A1" office:value-type="string">
            <text:p text:style-name="P43">Ilość</text:p>
          </table:table-cell>
          <table:table-cell table:style-name="Tabela10.A1" office:value-type="string">
            <text:p text:style-name="P43">Jednostka miary</text:p>
          </table:table-cell>
          <table:table-cell table:style-name="Tabela10.A1" office:value-type="string">
            <text:p text:style-name="P43">Cena jednostkowa netto</text:p>
          </table:table-cell>
          <table:table-cell table:style-name="Tabela10.A1" office:value-type="string">
            <text:p text:style-name="P43">Stawka podatku VAT</text:p>
          </table:table-cell>
          <table:table-cell table:style-name="Tabela10.A1" office:value-type="string">
            <text:p text:style-name="P43">Ogółem cena </text:p>
            <text:p text:style-name="P43">netto</text:p>
          </table:table-cell>
          <table:table-cell table:style-name="Tabela10.H1" office:value-type="string">
            <text:p text:style-name="P43">Ogółem cena brutto</text:p>
          </table:table-cell>
        </table:table-row>
        <table:table-row>
          <table:table-cell table:style-name="Tabela10.A2" office:value-type="float" office:value="1">
            <text:p text:style-name="P43">1</text:p>
          </table:table-cell>
          <table:table-cell table:style-name="Tabela10.A2" office:value-type="float" office:value="2">
            <text:p text:style-name="P43">2</text:p>
          </table:table-cell>
          <table:table-cell table:style-name="Tabela10.A2" office:value-type="float" office:value="3">
            <text:p text:style-name="P43">3</text:p>
          </table:table-cell>
          <table:table-cell table:style-name="Tabela10.A2" office:value-type="float" office:value="4">
            <text:p text:style-name="P43">4</text:p>
          </table:table-cell>
          <table:table-cell table:style-name="Tabela10.A2" office:value-type="float" office:value="5">
            <text:p text:style-name="P43">5</text:p>
          </table:table-cell>
          <table:table-cell table:style-name="Tabela10.A2" office:value-type="float" office:value="6">
            <text:p text:style-name="P43">6</text:p>
          </table:table-cell>
          <table:table-cell table:style-name="Tabela10.G2" office:value-type="string">
            <text:p text:style-name="P43">7 </text:p>
            <text:p text:style-name="P43">(kol. 3 X kol. 5)</text:p>
          </table:table-cell>
          <table:table-cell table:style-name="Tabela10.H2" office:value-type="float" office:value="8">
            <text:p text:style-name="P43">8</text:p>
          </table:table-cell>
        </table:table-row>
        <table:table-row>
          <table:table-cell table:style-name="Tabela10.A3" office:value-type="float" office:value="1">
            <text:p text:style-name="P37">1</text:p>
          </table:table-cell>
          <table:table-cell table:style-name="Tabela10.B3" office:value-type="string">
            <text:p text:style-name="P37">zagęszczarka</text:p>
          </table:table-cell>
          <table:table-cell table:style-name="Tabela10.A3" office:value-type="float" office:value="2">
            <text:p text:style-name="P38">2</text:p>
          </table:table-cell>
          <table:table-cell table:style-name="Tabela10.B3" office:value-type="string">
            <text:p text:style-name="P37">Szt.</text:p>
          </table:table-cell>
          <table:table-cell table:style-name="Tabela10.B3" office:value-type="string">
            <text:p text:style-name="P37"/>
          </table:table-cell>
          <table:table-cell table:style-name="Tabela10.B3" office:value-type="string">
            <text:p text:style-name="P37"/>
          </table:table-cell>
          <table:table-cell table:style-name="Tabela10.B3" office:value-type="string">
            <text:p text:style-name="P37"/>
          </table:table-cell>
          <table:table-cell table:style-name="Tabela10.H3" office:value-type="string">
            <text:p text:style-name="P37"/>
          </table:table-cell>
        </table:table-row>
        <table:table-row>
          <table:table-cell table:style-name="Tabela10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B3" office:value-type="string">
            <text:p text:style-name="P37"/>
          </table:table-cell>
          <table:table-cell table:style-name="Tabela10.H3" office:value-type="string">
            <text:p text:style-name="P37"/>
          </table:table-cell>
        </table:table-row>
      </table:table>
      <text:p text:style-name="P25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5">Słownie: …………………………………………………………………………………………...………… złotych brutto.</text:p>
      <text:p text:style-name="P25"><text:soft-page-break/>Część III*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>
          <table:table-cell table:style-name="Tabela12.A1" office:value-type="string">
            <text:p text:style-name="P42"/>
            <text:p text:style-name="P42"/>
            <text:p text:style-name="P42">Lp.</text:p>
          </table:table-cell>
          <table:table-cell table:style-name="Tabela12.A1" office:value-type="string">
            <text:p text:style-name="P43">Nazwa przedmiotu zamówienia</text:p>
          </table:table-cell>
          <table:table-cell table:style-name="Tabela12.A1" office:value-type="string">
            <text:p text:style-name="P43">Ilość</text:p>
          </table:table-cell>
          <table:table-cell table:style-name="Tabela12.A1" office:value-type="string">
            <text:p text:style-name="P43">Jednostka miary</text:p>
          </table:table-cell>
          <table:table-cell table:style-name="Tabela12.A1" office:value-type="string">
            <text:p text:style-name="P43">Cena jednostkowa netto</text:p>
          </table:table-cell>
          <table:table-cell table:style-name="Tabela12.A1" office:value-type="string">
            <text:p text:style-name="P43">Stawka podatku VAT</text:p>
          </table:table-cell>
          <table:table-cell table:style-name="Tabela12.A1" office:value-type="string">
            <text:p text:style-name="P43">Ogółem cena </text:p>
            <text:p text:style-name="P43">netto</text:p>
          </table:table-cell>
          <table:table-cell table:style-name="Tabela12.H1" office:value-type="string">
            <text:p text:style-name="P43">Ogółem cena brutto</text:p>
          </table:table-cell>
        </table:table-row>
        <table:table-row>
          <table:table-cell table:style-name="Tabela12.A2" office:value-type="float" office:value="1">
            <text:p text:style-name="P43">1</text:p>
          </table:table-cell>
          <table:table-cell table:style-name="Tabela12.A2" office:value-type="float" office:value="2">
            <text:p text:style-name="P43">2</text:p>
          </table:table-cell>
          <table:table-cell table:style-name="Tabela12.A2" office:value-type="float" office:value="3">
            <text:p text:style-name="P43">3</text:p>
          </table:table-cell>
          <table:table-cell table:style-name="Tabela12.A2" office:value-type="float" office:value="4">
            <text:p text:style-name="P43">4</text:p>
          </table:table-cell>
          <table:table-cell table:style-name="Tabela12.A2" office:value-type="float" office:value="5">
            <text:p text:style-name="P43">5</text:p>
          </table:table-cell>
          <table:table-cell table:style-name="Tabela12.A2" office:value-type="float" office:value="6">
            <text:p text:style-name="P43">6</text:p>
          </table:table-cell>
          <table:table-cell table:style-name="Tabela12.G2" office:value-type="string">
            <text:p text:style-name="P43">7 </text:p>
            <text:p text:style-name="P43">(kol. 3 X kol. 5)</text:p>
          </table:table-cell>
          <table:table-cell table:style-name="Tabela12.H2" office:value-type="float" office:value="8">
            <text:p text:style-name="P43">8</text:p>
          </table:table-cell>
        </table:table-row>
        <table:table-row>
          <table:table-cell table:style-name="Tabela12.A3" office:value-type="float" office:value="1">
            <text:p text:style-name="P37">1</text:p>
          </table:table-cell>
          <table:table-cell table:style-name="Tabela12.B3" office:value-type="string">
            <text:p text:style-name="P50">agregat prądotwórczy</text:p>
          </table:table-cell>
          <table:table-cell table:style-name="Tabela12.B3" office:value-type="string">
            <text:p text:style-name="P39">1</text:p>
          </table:table-cell>
          <table:table-cell table:style-name="Tabela12.B3" office:value-type="string">
            <text:p text:style-name="P39">Szt.</text:p>
          </table:table-cell>
          <table:table-cell table:style-name="Tabela12.B3" office:value-type="string">
            <text:p text:style-name="P50"/>
          </table:table-cell>
          <table:table-cell table:style-name="Tabela12.B3" office:value-type="string">
            <text:p text:style-name="P50"/>
          </table:table-cell>
          <table:table-cell table:style-name="Tabela12.B3" office:value-type="string">
            <text:p text:style-name="P39"/>
          </table:table-cell>
          <table:table-cell table:style-name="Tabela12.H3" office:value-type="string">
            <text:p text:style-name="P39"/>
          </table:table-cell>
        </table:table-row>
        <table:table-row>
          <table:table-cell table:style-name="Tabela12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B3" office:value-type="string">
            <text:p text:style-name="P39"/>
          </table:table-cell>
          <table:table-cell table:style-name="Tabela12.H3" office:value-type="string">
            <text:p text:style-name="P39"/>
          </table:table-cell>
        </table:table-row>
      </table:table>
      <text:p text:style-name="P1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5">Słownie: …………………………………………………………………………………………...………… złotych brutto.</text:p>
      <text:p text:style-name="P15"/>
      <text:p text:style-name="P23">Część IV*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>
          <table:table-cell table:style-name="Tabela13.A1" office:value-type="string">
            <text:p text:style-name="P42"/>
            <text:p text:style-name="P42"/>
            <text:p text:style-name="P42">Lp.</text:p>
          </table:table-cell>
          <table:table-cell table:style-name="Tabela13.A1" office:value-type="string">
            <text:p text:style-name="P43">Nazwa przedmiotu zamówienia</text:p>
          </table:table-cell>
          <table:table-cell table:style-name="Tabela13.A1" office:value-type="string">
            <text:p text:style-name="P43">Ilość</text:p>
          </table:table-cell>
          <table:table-cell table:style-name="Tabela13.A1" office:value-type="string">
            <text:p text:style-name="P43">Jednostka miary</text:p>
          </table:table-cell>
          <table:table-cell table:style-name="Tabela13.A1" office:value-type="string">
            <text:p text:style-name="P43">Cena jednostkowa netto</text:p>
          </table:table-cell>
          <table:table-cell table:style-name="Tabela13.A1" office:value-type="string">
            <text:p text:style-name="P43">Stawka podatku VAT</text:p>
          </table:table-cell>
          <table:table-cell table:style-name="Tabela13.A1" office:value-type="string">
            <text:p text:style-name="P43">Ogółem cena </text:p>
            <text:p text:style-name="P43">netto</text:p>
          </table:table-cell>
          <table:table-cell table:style-name="Tabela13.H1" office:value-type="string">
            <text:p text:style-name="P43">Ogółem cena brutto</text:p>
          </table:table-cell>
        </table:table-row>
        <table:table-row>
          <table:table-cell table:style-name="Tabela13.A2" office:value-type="float" office:value="1">
            <text:p text:style-name="P43">1</text:p>
          </table:table-cell>
          <table:table-cell table:style-name="Tabela13.A2" office:value-type="float" office:value="2">
            <text:p text:style-name="P43">2</text:p>
          </table:table-cell>
          <table:table-cell table:style-name="Tabela13.A2" office:value-type="float" office:value="3">
            <text:p text:style-name="P43">3</text:p>
          </table:table-cell>
          <table:table-cell table:style-name="Tabela13.A2" office:value-type="float" office:value="4">
            <text:p text:style-name="P43">4</text:p>
          </table:table-cell>
          <table:table-cell table:style-name="Tabela13.A2" office:value-type="float" office:value="5">
            <text:p text:style-name="P43">5</text:p>
          </table:table-cell>
          <table:table-cell table:style-name="Tabela13.A2" office:value-type="float" office:value="6">
            <text:p text:style-name="P43">6</text:p>
          </table:table-cell>
          <table:table-cell table:style-name="Tabela13.G2" office:value-type="string">
            <text:p text:style-name="P43">7 </text:p>
            <text:p text:style-name="P43">(kol. 3 X kol. 5)</text:p>
          </table:table-cell>
          <table:table-cell table:style-name="Tabela13.H2" office:value-type="float" office:value="8">
            <text:p text:style-name="P43">8</text:p>
          </table:table-cell>
        </table:table-row>
        <table:table-row>
          <table:table-cell table:style-name="Tabela13.A3" office:value-type="float" office:value="1">
            <text:p text:style-name="P39">1</text:p>
          </table:table-cell>
          <table:table-cell table:style-name="Tabela13.B3" office:value-type="string">
            <text:p text:style-name="P50">pilarko-heblarko-grubościówka</text:p>
            <text:p text:style-name="P50"/>
          </table:table-cell>
          <table:table-cell table:style-name="Tabela13.B3" office:value-type="string">
            <text:p text:style-name="P39">1</text:p>
          </table:table-cell>
          <table:table-cell table:style-name="Tabela13.B3" office:value-type="string">
            <text:p text:style-name="P39">szt</text:p>
          </table:table-cell>
          <table:table-cell table:style-name="Tabela13.B3" office:value-type="string">
            <text:p text:style-name="P56"/>
          </table:table-cell>
          <table:table-cell table:style-name="Tabela13.B3" office:value-type="string">
            <text:p text:style-name="P59"/>
          </table:table-cell>
          <table:table-cell table:style-name="Tabela13.B3" office:value-type="string">
            <text:p text:style-name="P39"/>
          </table:table-cell>
          <table:table-cell table:style-name="Tabela13.H3" office:value-type="string">
            <text:p text:style-name="P39"/>
          </table:table-cell>
        </table:table-row>
        <table:table-row>
          <table:table-cell table:style-name="Tabela13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B3" office:value-type="string">
            <text:p text:style-name="P39"/>
          </table:table-cell>
          <table:table-cell table:style-name="Tabela13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5">Słownie: …………………………………………………………………………………………...………… złotych brutto.</text:p>
      <text:p text:style-name="P15"/>
      <text:p text:style-name="P15"/>
      <text:p text:style-name="P58"><text:soft-page-break/>Część V*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>
          <table:table-cell table:style-name="Tabela14.A1" office:value-type="string">
            <text:p text:style-name="P42"/>
            <text:p text:style-name="P42"/>
            <text:p text:style-name="P42">Lp.</text:p>
          </table:table-cell>
          <table:table-cell table:style-name="Tabela14.A1" office:value-type="string">
            <text:p text:style-name="P43">Nazwa przedmiotu zamówienia</text:p>
          </table:table-cell>
          <table:table-cell table:style-name="Tabela14.A1" office:value-type="string">
            <text:p text:style-name="P43">Ilość</text:p>
          </table:table-cell>
          <table:table-cell table:style-name="Tabela14.A1" office:value-type="string">
            <text:p text:style-name="P43">Jednostka miary</text:p>
          </table:table-cell>
          <table:table-cell table:style-name="Tabela14.A1" office:value-type="string">
            <text:p text:style-name="P43">Cena jednostkowa netto</text:p>
          </table:table-cell>
          <table:table-cell table:style-name="Tabela14.A1" office:value-type="string">
            <text:p text:style-name="P43">Stawka podatku VAT</text:p>
          </table:table-cell>
          <table:table-cell table:style-name="Tabela14.A1" office:value-type="string">
            <text:p text:style-name="P43">Ogółem cena </text:p>
            <text:p text:style-name="P43">netto</text:p>
          </table:table-cell>
          <table:table-cell table:style-name="Tabela14.H1" office:value-type="string">
            <text:p text:style-name="P43">Ogółem cena brutto</text:p>
          </table:table-cell>
        </table:table-row>
        <table:table-row>
          <table:table-cell table:style-name="Tabela14.A2" office:value-type="float" office:value="1">
            <text:p text:style-name="P43">1</text:p>
          </table:table-cell>
          <table:table-cell table:style-name="Tabela14.A2" office:value-type="float" office:value="2">
            <text:p text:style-name="P43">2</text:p>
          </table:table-cell>
          <table:table-cell table:style-name="Tabela14.A2" office:value-type="float" office:value="3">
            <text:p text:style-name="P43">3</text:p>
          </table:table-cell>
          <table:table-cell table:style-name="Tabela14.A2" office:value-type="float" office:value="4">
            <text:p text:style-name="P43">4</text:p>
          </table:table-cell>
          <table:table-cell table:style-name="Tabela14.A2" office:value-type="float" office:value="5">
            <text:p text:style-name="P43">5</text:p>
          </table:table-cell>
          <table:table-cell table:style-name="Tabela14.A2" office:value-type="float" office:value="6">
            <text:p text:style-name="P43">6</text:p>
          </table:table-cell>
          <table:table-cell table:style-name="Tabela14.G2" office:value-type="string">
            <text:p text:style-name="P43">7 </text:p>
            <text:p text:style-name="P43">(kol. 3 X kol. 5)</text:p>
          </table:table-cell>
          <table:table-cell table:style-name="Tabela14.H2" office:value-type="float" office:value="8">
            <text:p text:style-name="P43">8</text:p>
          </table:table-cell>
        </table:table-row>
        <table:table-row>
          <table:table-cell table:style-name="Tabela14.A3" office:value-type="float" office:value="1">
            <text:p text:style-name="P39">1</text:p>
          </table:table-cell>
          <table:table-cell table:style-name="Tabela14.B3" office:value-type="string">
            <text:p text:style-name="P50">deski</text:p>
          </table:table-cell>
          <table:table-cell table:style-name="Tabela14.B3" office:value-type="string">
            <text:p text:style-name="P39">100</text:p>
          </table:table-cell>
          <table:table-cell table:style-name="Tabela14.B3" office:value-type="string">
            <text:p text:style-name="P39">Kpl.</text:p>
          </table:table-cell>
          <table:table-cell table:style-name="Tabela14.B3" office:value-type="string">
            <text:p text:style-name="P54"/>
          </table:table-cell>
          <table:table-cell table:style-name="Tabela14.B3" office:value-type="string">
            <text:p text:style-name="P54"/>
          </table:table-cell>
          <table:table-cell table:style-name="Tabela14.B3" office:value-type="string">
            <text:p text:style-name="P39"/>
          </table:table-cell>
          <table:table-cell table:style-name="Tabela14.H3" office:value-type="string">
            <text:p text:style-name="P39"/>
          </table:table-cell>
        </table:table-row>
        <table:table-row>
          <table:table-cell table:style-name="Tabela14.A3" office:value-type="float" office:value="2">
            <text:p text:style-name="P39">2</text:p>
          </table:table-cell>
          <table:table-cell table:style-name="Tabela14.B3" office:value-type="string">
            <text:p text:style-name="P50">płyty OSB I</text:p>
          </table:table-cell>
          <table:table-cell table:style-name="Tabela14.B3" office:value-type="string">
            <text:p text:style-name="P39">500</text:p>
          </table:table-cell>
          <table:table-cell table:style-name="Tabela14.B3" office:value-type="string">
            <text:p text:style-name="P39">Szt.</text:p>
          </table:table-cell>
          <table:table-cell table:style-name="Tabela14.B3" office:value-type="string">
            <text:p text:style-name="P54"/>
          </table:table-cell>
          <table:table-cell table:style-name="Tabela14.B3" office:value-type="string">
            <text:p text:style-name="P54"/>
          </table:table-cell>
          <table:table-cell table:style-name="Tabela14.B3" office:value-type="string">
            <text:p text:style-name="P39"/>
          </table:table-cell>
          <table:table-cell table:style-name="Tabela14.H3" office:value-type="string">
            <text:p text:style-name="P39"/>
          </table:table-cell>
        </table:table-row>
        <table:table-row>
          <table:table-cell table:style-name="Tabela14.A3" office:value-type="float" office:value="3">
            <text:p text:style-name="P39">3</text:p>
          </table:table-cell>
          <table:table-cell table:style-name="Tabela14.B3" office:value-type="string">
            <text:p text:style-name="P50">płyty OSB II</text:p>
            <text:p text:style-name="P39"/>
          </table:table-cell>
          <table:table-cell table:style-name="Tabela14.B3" office:value-type="string">
            <text:p text:style-name="P39">500</text:p>
          </table:table-cell>
          <table:table-cell table:style-name="Tabela14.B3" office:value-type="string">
            <text:p text:style-name="P39">Szt.</text:p>
          </table:table-cell>
          <table:table-cell table:style-name="Tabela14.B3" office:value-type="string">
            <text:p text:style-name="P54"/>
          </table:table-cell>
          <table:table-cell table:style-name="Tabela14.B3" office:value-type="string">
            <text:p text:style-name="P54"/>
          </table:table-cell>
          <table:table-cell table:style-name="Tabela14.B3" office:value-type="string">
            <text:p text:style-name="P39"/>
          </table:table-cell>
          <table:table-cell table:style-name="Tabela14.H3" office:value-type="string">
            <text:p text:style-name="P39"/>
          </table:table-cell>
        </table:table-row>
        <table:table-row>
          <table:table-cell table:style-name="Tabela14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B3" office:value-type="string">
            <text:p text:style-name="P39"/>
          </table:table-cell>
          <table:table-cell table:style-name="Tabela14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5">Słownie: …………………………………………………………………………………………...………… złotych brutto.</text:p>
      <text:p text:style-name="P58">Część VI*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/>
        <table:table-row>
          <table:table-cell table:style-name="Tabela33.A1" office:value-type="string">
            <text:p text:style-name="P42"/>
            <text:p text:style-name="P42"/>
            <text:p text:style-name="P42">Lp.</text:p>
          </table:table-cell>
          <table:table-cell table:style-name="Tabela33.A1" office:value-type="string">
            <text:p text:style-name="P43">Nazwa przedmiotu zamówienia</text:p>
          </table:table-cell>
          <table:table-cell table:style-name="Tabela33.A1" office:value-type="string">
            <text:p text:style-name="P43">Ilość</text:p>
          </table:table-cell>
          <table:table-cell table:style-name="Tabela33.A1" office:value-type="string">
            <text:p text:style-name="P43">Jednostka miary</text:p>
          </table:table-cell>
          <table:table-cell table:style-name="Tabela33.A1" office:value-type="string">
            <text:p text:style-name="P43">Cena jednostkowa netto</text:p>
          </table:table-cell>
          <table:table-cell table:style-name="Tabela33.A1" office:value-type="string">
            <text:p text:style-name="P43">Stawka podatku VAT</text:p>
          </table:table-cell>
          <table:table-cell table:style-name="Tabela33.A1" office:value-type="string">
            <text:p text:style-name="P43">Ogółem cena </text:p>
            <text:p text:style-name="P43">netto</text:p>
          </table:table-cell>
          <table:table-cell table:style-name="Tabela33.H1" office:value-type="string">
            <text:p text:style-name="P43">Ogółem cena brutto</text:p>
          </table:table-cell>
        </table:table-row>
        <table:table-row>
          <table:table-cell table:style-name="Tabela33.A2" office:value-type="float" office:value="1">
            <text:p text:style-name="P43">1</text:p>
          </table:table-cell>
          <table:table-cell table:style-name="Tabela33.A2" office:value-type="float" office:value="2">
            <text:p text:style-name="P43">2</text:p>
          </table:table-cell>
          <table:table-cell table:style-name="Tabela33.A2" office:value-type="float" office:value="3">
            <text:p text:style-name="P43">3</text:p>
          </table:table-cell>
          <table:table-cell table:style-name="Tabela33.A2" office:value-type="float" office:value="4">
            <text:p text:style-name="P43">4</text:p>
          </table:table-cell>
          <table:table-cell table:style-name="Tabela33.A2" office:value-type="float" office:value="5">
            <text:p text:style-name="P43">5</text:p>
          </table:table-cell>
          <table:table-cell table:style-name="Tabela33.A2" office:value-type="float" office:value="6">
            <text:p text:style-name="P43">6</text:p>
          </table:table-cell>
          <table:table-cell table:style-name="Tabela33.G2" office:value-type="string">
            <text:p text:style-name="P43">7 </text:p>
            <text:p text:style-name="P43">(kol. 3 X kol. 5)</text:p>
          </table:table-cell>
          <table:table-cell table:style-name="Tabela33.H2" office:value-type="float" office:value="8">
            <text:p text:style-name="P43">8</text:p>
          </table:table-cell>
        </table:table-row>
        <table:table-row>
          <table:table-cell table:style-name="Tabela33.A3" office:value-type="float" office:value="1">
            <text:p text:style-name="P39">1</text:p>
          </table:table-cell>
          <table:table-cell table:style-name="Tabela33.B3" office:value-type="string">
            <text:p text:style-name="P51">cement 25 kg</text:p>
          </table:table-cell>
          <table:table-cell table:style-name="Tabela33.B3" office:value-type="string">
            <text:p text:style-name="P39">200</text:p>
          </table:table-cell>
          <table:table-cell table:style-name="Tabela33.B3" office:value-type="string">
            <text:p text:style-name="P39">op.</text:p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  <table:table-row>
          <table:table-cell table:style-name="Tabela33.A3" office:value-type="float" office:value="2">
            <text:p text:style-name="P39">2</text:p>
          </table:table-cell>
          <table:table-cell table:style-name="Tabela33.B3" office:value-type="string">
            <text:p text:style-name="P40">wapno</text:p>
          </table:table-cell>
          <table:table-cell table:style-name="Tabela33.B3" office:value-type="string">
            <text:p text:style-name="P39">200</text:p>
          </table:table-cell>
          <table:table-cell table:style-name="Tabela33.B3" office:value-type="string">
            <text:p text:style-name="P39">kg</text:p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  <table:table-row>
          <table:table-cell table:style-name="Tabela33.A3" office:value-type="float" office:value="3">
            <text:p text:style-name="P39">3</text:p>
          </table:table-cell>
          <table:table-cell table:style-name="Tabela33.B3" office:value-type="string">
            <text:p text:style-name="P51">gips budowlany</text:p>
          </table:table-cell>
          <table:table-cell table:style-name="Tabela33.B3" office:value-type="string">
            <text:p text:style-name="P39">200</text:p>
          </table:table-cell>
          <table:table-cell table:style-name="Tabela33.B3" office:value-type="string">
            <text:p text:style-name="P39">szt</text:p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  <table:table-row>
          <table:table-cell table:style-name="Tabela33.A3" office:value-type="float" office:value="4">
            <text:p text:style-name="P39">4</text:p>
          </table:table-cell>
          <table:table-cell table:style-name="Tabela33.B3" office:value-type="string">
            <text:p text:style-name="P51">gips gładziowy</text:p>
          </table:table-cell>
          <table:table-cell table:style-name="Tabela33.B3" office:value-type="string">
            <text:p text:style-name="P39">200</text:p>
          </table:table-cell>
          <table:table-cell table:style-name="Tabela33.B3" office:value-type="string">
            <text:p text:style-name="P39">szt</text:p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  <table:table-row>
          <table:table-cell table:style-name="Tabela33.A3" office:value-type="float" office:value="5">
            <text:p text:style-name="P39">5</text:p>
          </table:table-cell>
          <table:table-cell table:style-name="Tabela33.B3" office:value-type="string">
            <text:p text:style-name="P51">gips szpachlowy</text:p>
          </table:table-cell>
          <table:table-cell table:style-name="Tabela33.B3" office:value-type="string">
            <text:p text:style-name="P39">200</text:p>
          </table:table-cell>
          <table:table-cell table:style-name="Tabela33.B3" office:value-type="string">
            <text:p text:style-name="P39">szt</text:p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  <table:table-row>
          <table:table-cell table:style-name="Tabela33.A3" office:value-type="float" office:value="6">
            <text:p text:style-name="P39">6</text:p>
          </table:table-cell>
          <table:table-cell table:style-name="Tabela33.B3" office:value-type="string">
            <text:p text:style-name="P51">siatka rapówka</text:p>
          </table:table-cell>
          <table:table-cell table:style-name="Tabela33.B3" office:value-type="string">
            <text:p text:style-name="P39">1000</text:p>
          </table:table-cell>
          <table:table-cell table:style-name="Tabela33.B3" office:value-type="string">
            <text:p text:style-name="P39">szt</text:p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  <table:table-row>
          <table:table-cell table:style-name="Tabela33.A3" office:value-type="float" office:value="7">
            <text:p text:style-name="P39">7</text:p>
          </table:table-cell>
          <table:table-cell table:style-name="Tabela33.B3" office:value-type="string">
            <text:p text:style-name="P51">zaprawa betonowa 25 kg</text:p>
          </table:table-cell>
          <table:table-cell table:style-name="Tabela33.B3" office:value-type="string">
            <text:p text:style-name="P50">200</text:p>
          </table:table-cell>
          <table:table-cell table:style-name="Tabela33.B3" office:value-type="string">
            <text:p text:style-name="P39">szt</text:p>
          </table:table-cell>
          <table:table-cell table:style-name="Tabela33.B3" office:value-type="string">
            <text:p text:style-name="P56"/>
          </table:table-cell>
          <table:table-cell table:style-name="Tabela33.B3" office:value-type="string">
            <text:p text:style-name="P59"/>
          </table:table-cell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  <table:table-row>
          <table:table-cell table:style-name="Tabela33.A3" office:value-type="float" office:value="8">
            <text:p text:style-name="P39">8</text:p>
          </table:table-cell>
          <table:table-cell table:style-name="Tabela33.B3" office:value-type="string">
            <text:p text:style-name="P51">gwoździe</text:p>
          </table:table-cell>
          <table:table-cell table:style-name="Tabela33.B3" office:value-type="string">
            <text:p text:style-name="P39">1000</text:p>
          </table:table-cell>
          <table:table-cell table:style-name="Tabela33.B3" office:value-type="string">
            <text:p text:style-name="P39">kpl</text:p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  <table:table-row>
          <table:table-cell table:style-name="Tabela33.A3" office:value-type="float" office:value="9">
            <text:p text:style-name="P39">9</text:p>
          </table:table-cell>
          <table:table-cell table:style-name="Tabela33.B3" office:value-type="string">
            <text:p text:style-name="P51">cegła pełna</text:p>
          </table:table-cell>
          <table:table-cell table:style-name="Tabela33.B3" office:value-type="string">
            <text:p text:style-name="P39">5000</text:p>
          </table:table-cell>
          <table:table-cell table:style-name="Tabela33.B3" office:value-type="string">
            <text:p text:style-name="P39">szt</text:p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  <table:table-row>
          <table:table-cell table:style-name="Tabela33.A3" office:value-type="float" office:value="10">
            <text:p text:style-name="P39">10</text:p>
          </table:table-cell>
          <table:table-cell table:style-name="Tabela33.B3" office:value-type="string">
            <text:p text:style-name="P51">pustak max</text:p>
          </table:table-cell>
          <table:table-cell table:style-name="Tabela33.B3" office:value-type="string">
            <text:p text:style-name="P39">3500</text:p>
          </table:table-cell>
          <table:table-cell table:style-name="Tabela33.B3" office:value-type="string">
            <text:p text:style-name="P39">szt</text:p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  <table:table-row>
          <table:table-cell table:style-name="Tabela33.A3" office:value-type="float" office:value="11">
            <text:p text:style-name="P39">11</text:p>
          </table:table-cell>
          <table:table-cell table:style-name="Tabela33.B3" office:value-type="string">
            <text:p text:style-name="P51">styropian</text:p>
          </table:table-cell>
          <table:table-cell table:style-name="Tabela33.B3" office:value-type="string">
            <text:p text:style-name="P39">100</text:p>
          </table:table-cell>
          <table:table-cell table:style-name="Tabela33.B3" office:value-type="string">
            <text:p text:style-name="P39">szt</text:p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  <table:table-row>
          <table:table-cell table:style-name="Tabela33.A3" office:value-type="float" office:value="12">
            <text:p text:style-name="P39">12</text:p>
          </table:table-cell>
          <table:table-cell table:style-name="Tabela33.B3" office:value-type="string">
            <text:p text:style-name="P51">styropian II</text:p>
          </table:table-cell>
          <table:table-cell table:style-name="Tabela33.B3" office:value-type="string">
            <text:p text:style-name="P39">100</text:p>
          </table:table-cell>
          <table:table-cell table:style-name="Tabela33.B3" office:value-type="string">
            <text:p text:style-name="P39">szt</text:p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  <text:soft-page-break/>
        <table:table-row>
          <table:table-cell table:style-name="Tabela33.A3" office:value-type="float" office:value="13">
            <text:p text:style-name="P39">13</text:p>
          </table:table-cell>
          <table:table-cell table:style-name="Tabela33.B3" office:value-type="string">
            <text:p text:style-name="P51">kołki do styropianu</text:p>
          </table:table-cell>
          <table:table-cell table:style-name="Tabela33.B3" office:value-type="string">
            <text:p text:style-name="P39">100</text:p>
          </table:table-cell>
          <table:table-cell table:style-name="Tabela33.B3" office:value-type="string">
            <text:p text:style-name="P39">szt</text:p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  <table:table-row>
          <table:table-cell table:style-name="Tabela33.A3" office:value-type="float" office:value="14">
            <text:p text:style-name="P39">14</text:p>
          </table:table-cell>
          <table:table-cell table:style-name="Tabela33.B3" office:value-type="string">
            <text:p text:style-name="P51">klej do styropianu 25 kg</text:p>
          </table:table-cell>
          <table:table-cell table:style-name="Tabela33.B3" office:value-type="string">
            <text:p text:style-name="P39">75</text:p>
          </table:table-cell>
          <table:table-cell table:style-name="Tabela33.B3" office:value-type="string">
            <text:p text:style-name="P39">szt</text:p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54"/>
          </table:table-cell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  <table:table-row>
          <table:table-cell table:style-name="Tabela33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B3" office:value-type="string">
            <text:p text:style-name="P39"/>
          </table:table-cell>
          <table:table-cell table:style-name="Tabela33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5">Słownie: …………………………………………………………………………………………...………… złotych brutto.</text:p>
      <text:p text:style-name="P15"/>
      <text:p text:style-name="P58">Część VII*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column table:style-name="Tabela34.G"/>
        <table:table-column table:style-name="Tabela34.H"/>
        <table:table-row>
          <table:table-cell table:style-name="Tabela34.A1" office:value-type="string">
            <text:p text:style-name="P42"/>
            <text:p text:style-name="P42"/>
            <text:p text:style-name="P42">Lp.</text:p>
          </table:table-cell>
          <table:table-cell table:style-name="Tabela34.A1" office:value-type="string">
            <text:p text:style-name="P43">Nazwa przedmiotu zamówienia</text:p>
          </table:table-cell>
          <table:table-cell table:style-name="Tabela34.A1" office:value-type="string">
            <text:p text:style-name="P43">Ilość</text:p>
          </table:table-cell>
          <table:table-cell table:style-name="Tabela34.A1" office:value-type="string">
            <text:p text:style-name="P43">Jednostka miary</text:p>
          </table:table-cell>
          <table:table-cell table:style-name="Tabela34.A1" office:value-type="string">
            <text:p text:style-name="P43">Cena jednostkowa netto</text:p>
          </table:table-cell>
          <table:table-cell table:style-name="Tabela34.A1" office:value-type="string">
            <text:p text:style-name="P43">Stawka podatku VAT</text:p>
          </table:table-cell>
          <table:table-cell table:style-name="Tabela34.A1" office:value-type="string">
            <text:p text:style-name="P43">Ogółem cena </text:p>
            <text:p text:style-name="P43">netto</text:p>
          </table:table-cell>
          <table:table-cell table:style-name="Tabela34.H1" office:value-type="string">
            <text:p text:style-name="P43">Ogółem cena brutto</text:p>
          </table:table-cell>
        </table:table-row>
        <table:table-row>
          <table:table-cell table:style-name="Tabela34.A2" office:value-type="float" office:value="1">
            <text:p text:style-name="P43">1</text:p>
          </table:table-cell>
          <table:table-cell table:style-name="Tabela34.A2" office:value-type="float" office:value="2">
            <text:p text:style-name="P43">2</text:p>
          </table:table-cell>
          <table:table-cell table:style-name="Tabela34.A2" office:value-type="float" office:value="3">
            <text:p text:style-name="P43">3</text:p>
          </table:table-cell>
          <table:table-cell table:style-name="Tabela34.A2" office:value-type="float" office:value="4">
            <text:p text:style-name="P43">4</text:p>
          </table:table-cell>
          <table:table-cell table:style-name="Tabela34.A2" office:value-type="float" office:value="5">
            <text:p text:style-name="P43">5</text:p>
          </table:table-cell>
          <table:table-cell table:style-name="Tabela34.A2" office:value-type="float" office:value="6">
            <text:p text:style-name="P43">6</text:p>
          </table:table-cell>
          <table:table-cell table:style-name="Tabela34.G2" office:value-type="string">
            <text:p text:style-name="P43">7 </text:p>
            <text:p text:style-name="P43">(kol. 3 X kol. 5)</text:p>
          </table:table-cell>
          <table:table-cell table:style-name="Tabela34.H2" office:value-type="float" office:value="8">
            <text:p text:style-name="P43">8</text:p>
          </table:table-cell>
        </table:table-row>
        <table:table-row>
          <table:table-cell table:style-name="Tabela34.A3" office:value-type="float" office:value="1">
            <text:p text:style-name="P39">1</text:p>
          </table:table-cell>
          <table:table-cell table:style-name="Tabela34.B3" office:value-type="string">
            <text:p text:style-name="P52">poziomica I</text:p>
          </table:table-cell>
          <table:table-cell table:style-name="Tabela34.B3" office:value-type="string">
            <text:p text:style-name="P41">2</text:p>
          </table:table-cell>
          <table:table-cell table:style-name="Tabela34.B3" office:value-type="string">
            <text:p text:style-name="P41">szt</text:p>
          </table:table-cell>
          <table:table-cell table:style-name="Tabela34.B3" office:value-type="string">
            <text:p text:style-name="P55"/>
          </table:table-cell>
          <table:table-cell table:style-name="Tabela34.B3" office:value-type="string">
            <text:p text:style-name="P41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2">
            <text:p text:style-name="P39">2</text:p>
          </table:table-cell>
          <table:table-cell table:style-name="Tabela34.B3" office:value-type="string">
            <text:p text:style-name="P52">poziomica II</text:p>
          </table:table-cell>
          <table:table-cell table:style-name="Tabela34.B3" office:value-type="string">
            <text:p text:style-name="P41">3</text:p>
          </table:table-cell>
          <table:table-cell table:style-name="Tabela34.B3" office:value-type="string">
            <text:p text:style-name="P41">szt</text:p>
          </table:table-cell>
          <table:table-cell table:style-name="Tabela34.B3" office:value-type="string">
            <text:p text:style-name="P55"/>
          </table:table-cell>
          <table:table-cell table:style-name="Tabela34.B3" office:value-type="string">
            <text:p text:style-name="P41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3">
            <text:p text:style-name="P39">3</text:p>
          </table:table-cell>
          <table:table-cell table:style-name="Tabela34.B3" office:value-type="string">
            <text:p text:style-name="P52">poziomica III</text:p>
          </table:table-cell>
          <table:table-cell table:style-name="Tabela34.B3" office:value-type="string">
            <text:p text:style-name="P41">3</text:p>
          </table:table-cell>
          <table:table-cell table:style-name="Tabela34.B3" office:value-type="string">
            <text:p text:style-name="P41">szt</text:p>
          </table:table-cell>
          <table:table-cell table:style-name="Tabela34.B3" office:value-type="string">
            <text:p text:style-name="P55"/>
          </table:table-cell>
          <table:table-cell table:style-name="Tabela34.B3" office:value-type="string">
            <text:p text:style-name="P41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4">
            <text:p text:style-name="P39">4</text:p>
          </table:table-cell>
          <table:table-cell table:style-name="Tabela34.B3" office:value-type="string">
            <text:p text:style-name="P52">poziomica IV</text:p>
          </table:table-cell>
          <table:table-cell table:style-name="Tabela34.B3" office:value-type="string">
            <text:p text:style-name="P41">2</text:p>
          </table:table-cell>
          <table:table-cell table:style-name="Tabela34.B3" office:value-type="string">
            <text:p text:style-name="P41">szt</text:p>
          </table:table-cell>
          <table:table-cell table:style-name="Tabela34.B3" office:value-type="string">
            <text:p text:style-name="P55"/>
          </table:table-cell>
          <table:table-cell table:style-name="Tabela34.B3" office:value-type="string">
            <text:p text:style-name="P41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5">
            <text:p text:style-name="P39">5</text:p>
          </table:table-cell>
          <table:table-cell table:style-name="Tabela34.B3" office:value-type="string">
            <text:p text:style-name="P52">kalfasy</text:p>
          </table:table-cell>
          <table:table-cell table:style-name="Tabela34.B3" office:value-type="string">
            <text:p text:style-name="P41">10</text:p>
          </table:table-cell>
          <table:table-cell table:style-name="Tabela34.B3" office:value-type="string">
            <text:p text:style-name="P41">kpl</text:p>
          </table:table-cell>
          <table:table-cell table:style-name="Tabela34.B3" office:value-type="string">
            <text:p text:style-name="P55"/>
          </table:table-cell>
          <table:table-cell table:style-name="Tabela34.B3" office:value-type="string">
            <text:p text:style-name="P41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6">
            <text:p text:style-name="P39">6</text:p>
          </table:table-cell>
          <table:table-cell table:style-name="Tabela34.B3" office:value-type="string">
            <text:p text:style-name="P52">kielnia I</text:p>
          </table:table-cell>
          <table:table-cell table:style-name="Tabela34.B3" office:value-type="string">
            <text:p text:style-name="P41">7</text:p>
          </table:table-cell>
          <table:table-cell table:style-name="Tabela34.B3" office:value-type="string">
            <text:p text:style-name="P41">szt</text:p>
          </table:table-cell>
          <table:table-cell table:style-name="Tabela34.B3" office:value-type="string">
            <text:p text:style-name="P55"/>
          </table:table-cell>
          <table:table-cell table:style-name="Tabela34.B3" office:value-type="string">
            <text:p text:style-name="P41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7">
            <text:p text:style-name="P39">7</text:p>
          </table:table-cell>
          <table:table-cell table:style-name="Tabela34.B3" office:value-type="string">
            <text:p text:style-name="P50">kielnia II</text:p>
          </table:table-cell>
          <table:table-cell table:style-name="Tabela34.B3" office:value-type="string">
            <text:p text:style-name="P39">10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8">
            <text:p text:style-name="P39">8</text:p>
          </table:table-cell>
          <table:table-cell table:style-name="Tabela34.B3" office:value-type="string">
            <text:p text:style-name="P50">kielnia III</text:p>
          </table:table-cell>
          <table:table-cell table:style-name="Tabela34.B3" office:value-type="string">
            <text:p text:style-name="P39">10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9">
            <text:p text:style-name="P39">9</text:p>
          </table:table-cell>
          <table:table-cell table:style-name="Tabela34.B3" office:value-type="string">
            <text:p text:style-name="P50">kielnia IV</text:p>
          </table:table-cell>
          <table:table-cell table:style-name="Tabela34.B3" office:value-type="string">
            <text:p text:style-name="P39">3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10">
            <text:p text:style-name="P39">10</text:p>
          </table:table-cell>
          <table:table-cell table:style-name="Tabela34.B3" office:value-type="string">
            <text:p text:style-name="P50">szpachelka I</text:p>
          </table:table-cell>
          <table:table-cell table:style-name="Tabela34.B3" office:value-type="string">
            <text:p text:style-name="P39">10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11">
            <text:p text:style-name="P39">11</text:p>
          </table:table-cell>
          <table:table-cell table:style-name="Tabela34.B3" office:value-type="string">
            <text:p text:style-name="P50">szpachelka II</text:p>
          </table:table-cell>
          <table:table-cell table:style-name="Tabela34.B3" office:value-type="string">
            <text:p text:style-name="P39">10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12">
            <text:p text:style-name="P39">12</text:p>
          </table:table-cell>
          <table:table-cell table:style-name="Tabela34.B3" office:value-type="string">
            <text:p text:style-name="P50">szpachelka III</text:p>
          </table:table-cell>
          <table:table-cell table:style-name="Tabela34.B3" office:value-type="string">
            <text:p text:style-name="P39">10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13">
            <text:p text:style-name="P39">13</text:p>
          </table:table-cell>
          <table:table-cell table:style-name="Tabela34.B3" office:value-type="string">
            <text:p text:style-name="P50">szpachelka IV</text:p>
          </table:table-cell>
          <table:table-cell table:style-name="Tabela34.B3" office:value-type="string">
            <text:p text:style-name="P39">10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14">
            <text:p text:style-name="P39">14</text:p>
          </table:table-cell>
          <table:table-cell table:style-name="Tabela34.B3" office:value-type="string">
            <text:p text:style-name="P50">młotki</text:p>
          </table:table-cell>
          <table:table-cell table:style-name="Tabela34.B3" office:value-type="string">
            <text:p text:style-name="P39">30</text:p>
          </table:table-cell>
          <table:table-cell table:style-name="Tabela34.B3" office:value-type="string">
            <text:p text:style-name="P39">kpl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15">
            <text:p text:style-name="P39">15</text:p>
          </table:table-cell>
          <table:table-cell table:style-name="Tabela34.B3" office:value-type="string">
            <text:p text:style-name="P50">wiaderko I</text:p>
          </table:table-cell>
          <table:table-cell table:style-name="Tabela34.B3" office:value-type="string">
            <text:p text:style-name="P39">25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16">
            <text:p text:style-name="P39">16</text:p>
          </table:table-cell>
          <table:table-cell table:style-name="Tabela34.B3" office:value-type="string">
            <text:p text:style-name="P50">wiaderko II</text:p>
          </table:table-cell>
          <table:table-cell table:style-name="Tabela34.B3" office:value-type="string">
            <text:p text:style-name="P39">25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ext:soft-page-break/>
        <table:table-row>
          <table:table-cell table:style-name="Tabela34.A3" office:value-type="float" office:value="17">
            <text:p text:style-name="P39">17</text:p>
          </table:table-cell>
          <table:table-cell table:style-name="Tabela34.B3" office:value-type="string">
            <text:p text:style-name="P50">pace murarskie</text:p>
          </table:table-cell>
          <table:table-cell table:style-name="Tabela34.B3" office:value-type="string">
            <text:p text:style-name="P39">30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18">
            <text:p text:style-name="P39">18</text:p>
          </table:table-cell>
          <table:table-cell table:style-name="Tabela34.B3" office:value-type="string">
            <text:p text:style-name="P50">Paca zębata</text:p>
          </table:table-cell>
          <table:table-cell table:style-name="Tabela34.B3" office:value-type="string">
            <text:p text:style-name="P39">10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19">
            <text:p text:style-name="P39">19</text:p>
          </table:table-cell>
          <table:table-cell table:style-name="Tabela34.B3" office:value-type="string">
            <text:p text:style-name="P50">drabina mała</text:p>
          </table:table-cell>
          <table:table-cell table:style-name="Tabela34.B3" office:value-type="string">
            <text:p text:style-name="P39">4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20">
            <text:p text:style-name="P39">20</text:p>
          </table:table-cell>
          <table:table-cell table:style-name="Tabela34.B3" office:value-type="string">
            <text:p text:style-name="P50">drabina wielofunkcyjna</text:p>
          </table:table-cell>
          <table:table-cell table:style-name="Tabela34.B3" office:value-type="string">
            <text:p text:style-name="P39">2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6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21">
            <text:p text:style-name="P39">21</text:p>
          </table:table-cell>
          <table:table-cell table:style-name="Tabela34.B3" office:value-type="string">
            <text:p text:style-name="P50">drabina przegubowa</text:p>
          </table:table-cell>
          <table:table-cell table:style-name="Tabela34.B3" office:value-type="string">
            <text:p text:style-name="P39">4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22">
            <text:p text:style-name="P39">22</text:p>
          </table:table-cell>
          <table:table-cell table:style-name="Tabela34.B3" office:value-type="string">
            <text:p text:style-name="P50">pomost roboczy</text:p>
          </table:table-cell>
          <table:table-cell table:style-name="Tabela34.B3" office:value-type="string">
            <text:p text:style-name="P39">2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6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23">
            <text:p text:style-name="P39">23</text:p>
          </table:table-cell>
          <table:table-cell table:style-name="Tabela34.B3" office:value-type="string">
            <text:p text:style-name="P50">drabina przystawna</text:p>
          </table:table-cell>
          <table:table-cell table:style-name="Tabela34.B3" office:value-type="string">
            <text:p text:style-name="P39">2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24">
            <text:p text:style-name="P39">24</text:p>
          </table:table-cell>
          <table:table-cell table:style-name="Tabela34.B3" office:value-type="string">
            <text:p text:style-name="P50">gwoździarka</text:p>
          </table:table-cell>
          <table:table-cell table:style-name="Tabela34.B3" office:value-type="string">
            <text:p text:style-name="P39">1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6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25">
            <text:p text:style-name="P39">25</text:p>
          </table:table-cell>
          <table:table-cell table:style-name="Tabela34.B3" office:value-type="string">
            <text:p text:style-name="P39">taczka</text:p>
          </table:table-cell>
          <table:table-cell table:style-name="Tabela34.B3" office:value-type="string">
            <text:p text:style-name="P39">4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26">
            <text:p text:style-name="P39">26</text:p>
          </table:table-cell>
          <table:table-cell table:style-name="Tabela34.B3" office:value-type="string">
            <text:p text:style-name="P50">łata tynkarska 100cm</text:p>
          </table:table-cell>
          <table:table-cell table:style-name="Tabela34.B3" office:value-type="string">
            <text:p text:style-name="P39">3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27">
            <text:p text:style-name="P39">27</text:p>
          </table:table-cell>
          <table:table-cell table:style-name="Tabela34.B3" office:value-type="string">
            <text:p text:style-name="P50">łata tynkarska 200cm</text:p>
          </table:table-cell>
          <table:table-cell table:style-name="Tabela34.B3" office:value-type="string">
            <text:p text:style-name="P39">3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28">
            <text:p text:style-name="P39">28</text:p>
          </table:table-cell>
          <table:table-cell table:style-name="Tabela34.B3" office:value-type="string">
            <text:p text:style-name="P39">łopata</text:p>
          </table:table-cell>
          <table:table-cell table:style-name="Tabela34.B3" office:value-type="string">
            <text:p text:style-name="P39">20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29">
            <text:p text:style-name="P39">29</text:p>
          </table:table-cell>
          <table:table-cell table:style-name="Tabela34.B3" office:value-type="string">
            <text:p text:style-name="P39">szpadel</text:p>
          </table:table-cell>
          <table:table-cell table:style-name="Tabela34.B3" office:value-type="string">
            <text:p text:style-name="P39">20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30">
            <text:p text:style-name="P39">30</text:p>
          </table:table-cell>
          <table:table-cell table:style-name="Tabela34.B3" office:value-type="string">
            <text:p text:style-name="P50">imadło ślusarskie obrotowe I</text:p>
          </table:table-cell>
          <table:table-cell table:style-name="Tabela34.B3" office:value-type="string">
            <text:p text:style-name="P39">2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A3" office:value-type="float" office:value="31">
            <text:p text:style-name="P39">31</text:p>
          </table:table-cell>
          <table:table-cell table:style-name="Tabela34.B3" office:value-type="string">
            <text:p text:style-name="P50">imadło ślusarskie obrotowe II</text:p>
          </table:table-cell>
          <table:table-cell table:style-name="Tabela34.B3" office:value-type="string">
            <text:p text:style-name="P39">1</text:p>
          </table:table-cell>
          <table:table-cell table:style-name="Tabela34.B3" office:value-type="string">
            <text:p text:style-name="P39">szt</text:p>
          </table:table-cell>
          <table:table-cell table:style-name="Tabela34.B3" office:value-type="string">
            <text:p text:style-name="P54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  <table:table-row>
          <table:table-cell table:style-name="Tabela34.B3" table:number-columns-spanned="5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9"/>
          </table:table-cell>
          <table:table-cell table:style-name="Tabela34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5">Słownie: …………………………………………………………………………………………...………… złotych brutto.</text:p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Część VIII*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column table:style-name="Tabela35.H"/>
        <table:table-row>
          <table:table-cell table:style-name="Tabela35.A1" office:value-type="string">
            <text:p text:style-name="P42"/>
            <text:p text:style-name="P42"/>
            <text:p text:style-name="P42">Lp.</text:p>
          </table:table-cell>
          <table:table-cell table:style-name="Tabela35.A1" office:value-type="string">
            <text:p text:style-name="P43">Nazwa przedmiotu zamówienia</text:p>
          </table:table-cell>
          <table:table-cell table:style-name="Tabela35.A1" office:value-type="string">
            <text:p text:style-name="P43">Ilość</text:p>
          </table:table-cell>
          <table:table-cell table:style-name="Tabela35.A1" office:value-type="string">
            <text:p text:style-name="P43">Jednostka miary</text:p>
          </table:table-cell>
          <table:table-cell table:style-name="Tabela35.A1" office:value-type="string">
            <text:p text:style-name="P43">Cena jednostkowa netto</text:p>
          </table:table-cell>
          <table:table-cell table:style-name="Tabela35.A1" office:value-type="string">
            <text:p text:style-name="P43">Stawka podatku VAT</text:p>
          </table:table-cell>
          <table:table-cell table:style-name="Tabela35.A1" office:value-type="string">
            <text:p text:style-name="P43">Ogółem cena </text:p>
            <text:p text:style-name="P43">netto</text:p>
          </table:table-cell>
          <table:table-cell table:style-name="Tabela35.H1" office:value-type="string">
            <text:p text:style-name="P43">Ogółem cena brutto</text:p>
          </table:table-cell>
        </table:table-row>
        <table:table-row>
          <table:table-cell table:style-name="Tabela35.A2" office:value-type="float" office:value="1">
            <text:p text:style-name="P43">1</text:p>
          </table:table-cell>
          <table:table-cell table:style-name="Tabela35.A2" office:value-type="float" office:value="2">
            <text:p text:style-name="P43">2</text:p>
          </table:table-cell>
          <table:table-cell table:style-name="Tabela35.A2" office:value-type="float" office:value="3">
            <text:p text:style-name="P43">3</text:p>
          </table:table-cell>
          <table:table-cell table:style-name="Tabela35.A2" office:value-type="float" office:value="4">
            <text:p text:style-name="P43">4</text:p>
          </table:table-cell>
          <table:table-cell table:style-name="Tabela35.A2" office:value-type="float" office:value="5">
            <text:p text:style-name="P43">5</text:p>
          </table:table-cell>
          <table:table-cell table:style-name="Tabela35.A2" office:value-type="float" office:value="6">
            <text:p text:style-name="P43">6</text:p>
          </table:table-cell>
          <table:table-cell table:style-name="Tabela35.G2" office:value-type="string">
            <text:p text:style-name="P43">7 </text:p>
            <text:p text:style-name="P43">(kol. 3 X kol. 5)</text:p>
          </table:table-cell>
          <table:table-cell table:style-name="Tabela35.H2" office:value-type="float" office:value="8">
            <text:p text:style-name="P43">8</text:p>
          </table:table-cell>
        </table:table-row>
        <table:table-row>
          <table:table-cell table:style-name="Tabela35.A3" office:value-type="float" office:value="1">
            <text:p text:style-name="P39">1</text:p>
          </table:table-cell>
          <table:table-cell table:style-name="Tabela35.B3" office:value-type="string">
            <text:p text:style-name="P50">stół warsztatowy I</text:p>
          </table:table-cell>
          <table:table-cell table:style-name="Tabela35.B3" office:value-type="string">
            <text:p text:style-name="P39">2</text:p>
          </table:table-cell>
          <table:table-cell table:style-name="Tabela35.B3" office:value-type="string">
            <text:p text:style-name="P39">szt</text:p>
          </table:table-cell>
          <table:table-cell table:style-name="Tabela35.B3" office:value-type="string">
            <text:p text:style-name="P54"/>
          </table:table-cell>
          <table:table-cell table:style-name="Tabela35.B3" office:value-type="string">
            <text:p text:style-name="P39"/>
          </table:table-cell>
          <table:table-cell table:style-name="Tabela35.B3" office:value-type="string">
            <text:p text:style-name="P39"/>
          </table:table-cell>
          <table:table-cell table:style-name="Tabela35.H3" office:value-type="string">
            <text:p text:style-name="P39"/>
          </table:table-cell>
        </table:table-row>
        <table:table-row>
          <table:table-cell table:style-name="Tabela35.A3" office:value-type="float" office:value="2">
            <text:p text:style-name="P39">2</text:p>
          </table:table-cell>
          <table:table-cell table:style-name="Tabela35.B3" office:value-type="string">
            <text:p text:style-name="P50">stół warsztatowy II</text:p>
          </table:table-cell>
          <table:table-cell table:style-name="Tabela35.B3" office:value-type="string">
            <text:p text:style-name="P39">1</text:p>
          </table:table-cell>
          <table:table-cell table:style-name="Tabela35.B3" office:value-type="string">
            <text:p text:style-name="P39">szt</text:p>
          </table:table-cell>
          <table:table-cell table:style-name="Tabela35.B3" office:value-type="string">
            <text:p text:style-name="P54"/>
          </table:table-cell>
          <table:table-cell table:style-name="Tabela35.B3" office:value-type="string">
            <text:p text:style-name="P39"/>
          </table:table-cell>
          <table:table-cell table:style-name="Tabela35.B3" office:value-type="string">
            <text:p text:style-name="P39"/>
          </table:table-cell>
          <table:table-cell table:style-name="Tabela35.H3" office:value-type="string">
            <text:p text:style-name="P39"/>
          </table:table-cell>
        </table:table-row>
        <table:table-row>
          <table:table-cell table:style-name="Tabela35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5.B3" office:value-type="string">
            <text:p text:style-name="P39"/>
          </table:table-cell>
          <table:table-cell table:style-name="Tabela35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5">Słownie: …………………………………………………………………………………………...………… złotych brutto.</text:p>
      <text:p text:style-name="P15"/>
      <text:p text:style-name="P58">Część IX*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column table:style-name="Tabela36.H"/>
        <table:table-row>
          <table:table-cell table:style-name="Tabela36.A1" office:value-type="string">
            <text:p text:style-name="P42"/>
            <text:p text:style-name="P42"/>
            <text:p text:style-name="P42">Lp.</text:p>
          </table:table-cell>
          <table:table-cell table:style-name="Tabela36.A1" office:value-type="string">
            <text:p text:style-name="P43">Nazwa przedmiotu zamówienia</text:p>
          </table:table-cell>
          <table:table-cell table:style-name="Tabela36.A1" office:value-type="string">
            <text:p text:style-name="P43">Ilość</text:p>
          </table:table-cell>
          <table:table-cell table:style-name="Tabela36.A1" office:value-type="string">
            <text:p text:style-name="P43">Jednostka miary</text:p>
          </table:table-cell>
          <table:table-cell table:style-name="Tabela36.A1" office:value-type="string">
            <text:p text:style-name="P43">Cena jednostkowa netto</text:p>
          </table:table-cell>
          <table:table-cell table:style-name="Tabela36.A1" office:value-type="string">
            <text:p text:style-name="P43">Stawka podatku VAT</text:p>
          </table:table-cell>
          <table:table-cell table:style-name="Tabela36.A1" office:value-type="string">
            <text:p text:style-name="P43">Ogółem cena </text:p>
            <text:p text:style-name="P43">netto</text:p>
          </table:table-cell>
          <table:table-cell table:style-name="Tabela36.H1" office:value-type="string">
            <text:p text:style-name="P43">Ogółem cena brutto</text:p>
          </table:table-cell>
        </table:table-row>
        <table:table-row>
          <table:table-cell table:style-name="Tabela36.A2" office:value-type="float" office:value="1">
            <text:p text:style-name="P43">1</text:p>
          </table:table-cell>
          <table:table-cell table:style-name="Tabela36.A2" office:value-type="float" office:value="2">
            <text:p text:style-name="P43">2</text:p>
          </table:table-cell>
          <table:table-cell table:style-name="Tabela36.A2" office:value-type="float" office:value="3">
            <text:p text:style-name="P43">3</text:p>
          </table:table-cell>
          <table:table-cell table:style-name="Tabela36.A2" office:value-type="float" office:value="4">
            <text:p text:style-name="P43">4</text:p>
          </table:table-cell>
          <table:table-cell table:style-name="Tabela36.A2" office:value-type="float" office:value="5">
            <text:p text:style-name="P43">5</text:p>
          </table:table-cell>
          <table:table-cell table:style-name="Tabela36.A2" office:value-type="float" office:value="6">
            <text:p text:style-name="P43">6</text:p>
          </table:table-cell>
          <table:table-cell table:style-name="Tabela36.G2" office:value-type="string">
            <text:p text:style-name="P43">7 </text:p>
            <text:p text:style-name="P43">(kol. 3 X kol. 5)</text:p>
          </table:table-cell>
          <table:table-cell table:style-name="Tabela36.H2" office:value-type="float" office:value="8">
            <text:p text:style-name="P43">8</text:p>
          </table:table-cell>
        </table:table-row>
        <table:table-row>
          <table:table-cell table:style-name="Tabela36.A3" office:value-type="float" office:value="1">
            <text:p text:style-name="P39">1</text:p>
          </table:table-cell>
          <table:table-cell table:style-name="Tabela36.B3" office:value-type="string">
            <text:p text:style-name="P50">betoniarka</text:p>
          </table:table-cell>
          <table:table-cell table:style-name="Tabela36.B3" office:value-type="string">
            <text:p text:style-name="P39">2</text:p>
          </table:table-cell>
          <table:table-cell table:style-name="Tabela36.B3" office:value-type="string">
            <text:p text:style-name="P39">szt</text:p>
          </table:table-cell>
          <table:table-cell table:style-name="Tabela36.B3" office:value-type="string">
            <text:p text:style-name="P54"/>
          </table:table-cell>
          <table:table-cell table:style-name="Tabela36.B3" office:value-type="string">
            <text:p text:style-name="P39"/>
          </table:table-cell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  <table:table-row>
          <table:table-cell table:style-name="Tabela36.A3" office:value-type="float" office:value="2">
            <text:p text:style-name="P39">2</text:p>
          </table:table-cell>
          <table:table-cell table:style-name="Tabela36.B3" office:value-type="string">
            <text:p text:style-name="P50">młotowiertarka</text:p>
          </table:table-cell>
          <table:table-cell table:style-name="Tabela36.B3" office:value-type="string">
            <text:p text:style-name="P39">2</text:p>
          </table:table-cell>
          <table:table-cell table:style-name="Tabela36.B3" office:value-type="string">
            <text:p text:style-name="P39">szt</text:p>
          </table:table-cell>
          <table:table-cell table:style-name="Tabela36.B3" office:value-type="string">
            <text:p text:style-name="P54"/>
          </table:table-cell>
          <table:table-cell table:style-name="Tabela36.B3" office:value-type="string">
            <text:p text:style-name="P39"/>
          </table:table-cell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  <table:table-row>
          <table:table-cell table:style-name="Tabela36.A3" office:value-type="float" office:value="3">
            <text:p text:style-name="P39">3</text:p>
          </table:table-cell>
          <table:table-cell table:style-name="Tabela36.B3" office:value-type="string">
            <text:p text:style-name="P39">wiertarka</text:p>
          </table:table-cell>
          <table:table-cell table:style-name="Tabela36.B3" office:value-type="string">
            <text:p text:style-name="P39">2</text:p>
          </table:table-cell>
          <table:table-cell table:style-name="Tabela36.B3" office:value-type="string">
            <text:p text:style-name="P39">szt</text:p>
          </table:table-cell>
          <table:table-cell table:style-name="Tabela36.B3" office:value-type="string">
            <text:p text:style-name="P54"/>
          </table:table-cell>
          <table:table-cell table:style-name="Tabela36.B3" office:value-type="string">
            <text:p text:style-name="P39"/>
          </table:table-cell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  <table:table-row>
          <table:table-cell table:style-name="Tabela36.A3" office:value-type="float" office:value="4">
            <text:p text:style-name="P39">4</text:p>
          </table:table-cell>
          <table:table-cell table:style-name="Tabela36.B3" office:value-type="string">
            <text:p text:style-name="P50">Wiertarko-wkrętarka</text:p>
          </table:table-cell>
          <table:table-cell table:style-name="Tabela36.B3" office:value-type="string">
            <text:p text:style-name="P39">3</text:p>
          </table:table-cell>
          <table:table-cell table:style-name="Tabela36.B3" office:value-type="string">
            <text:p text:style-name="P39">szt</text:p>
          </table:table-cell>
          <table:table-cell table:style-name="Tabela36.B3" office:value-type="string">
            <text:p text:style-name="P54"/>
          </table:table-cell>
          <table:table-cell table:style-name="Tabela36.B3" office:value-type="string">
            <text:p text:style-name="P39"/>
          </table:table-cell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  <table:table-row>
          <table:table-cell table:style-name="Tabela36.A3" office:value-type="float" office:value="5">
            <text:p text:style-name="P39">5</text:p>
          </table:table-cell>
          <table:table-cell table:style-name="Tabela36.B3" office:value-type="string">
            <text:p text:style-name="P50">szlifierka mała</text:p>
          </table:table-cell>
          <table:table-cell table:style-name="Tabela36.B3" office:value-type="string">
            <text:p text:style-name="P39">2</text:p>
          </table:table-cell>
          <table:table-cell table:style-name="Tabela36.B3" office:value-type="string">
            <text:p text:style-name="P39">szt</text:p>
          </table:table-cell>
          <table:table-cell table:style-name="Tabela36.B3" office:value-type="string">
            <text:p text:style-name="P54"/>
          </table:table-cell>
          <table:table-cell table:style-name="Tabela36.B3" office:value-type="string">
            <text:p text:style-name="P37"/>
          </table:table-cell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  <table:table-row>
          <table:table-cell table:style-name="Tabela36.A3" office:value-type="float" office:value="6">
            <text:p text:style-name="P39">6</text:p>
          </table:table-cell>
          <table:table-cell table:style-name="Tabela36.B3" office:value-type="string">
            <text:p text:style-name="P50">szlifierka duża</text:p>
          </table:table-cell>
          <table:table-cell table:style-name="Tabela36.B3" office:value-type="string">
            <text:p text:style-name="P39">2</text:p>
          </table:table-cell>
          <table:table-cell table:style-name="Tabela36.B3" office:value-type="string">
            <text:p text:style-name="P39">szt</text:p>
          </table:table-cell>
          <table:table-cell table:style-name="Tabela36.B3" office:value-type="string">
            <text:p text:style-name="P54"/>
          </table:table-cell>
          <table:table-cell table:style-name="Tabela36.B3" office:value-type="string">
            <text:p text:style-name="P37"/>
          </table:table-cell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  <table:table-row>
          <table:table-cell table:style-name="Tabela36.A3" office:value-type="float" office:value="7">
            <text:p text:style-name="P39">7</text:p>
          </table:table-cell>
          <table:table-cell table:style-name="Tabela36.B3" office:value-type="string">
            <text:p text:style-name="P50">poziomica laserowa</text:p>
          </table:table-cell>
          <table:table-cell table:style-name="Tabela36.B3" office:value-type="string">
            <text:p text:style-name="P39">2</text:p>
          </table:table-cell>
          <table:table-cell table:style-name="Tabela36.B3" office:value-type="string">
            <text:p text:style-name="P39">szt</text:p>
          </table:table-cell>
          <table:table-cell table:style-name="Tabela36.B3" office:value-type="string">
            <text:p text:style-name="P54"/>
          </table:table-cell>
          <table:table-cell table:style-name="Tabela36.B3" office:value-type="string">
            <text:p text:style-name="P39"/>
          </table:table-cell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  <table:table-row>
          <table:table-cell table:style-name="Tabela36.A3" office:value-type="float" office:value="8">
            <text:p text:style-name="P39">8</text:p>
          </table:table-cell>
          <table:table-cell table:style-name="Tabela36.B3" office:value-type="string">
            <text:p text:style-name="P50">młot udarowy</text:p>
          </table:table-cell>
          <table:table-cell table:style-name="Tabela36.B3" office:value-type="string">
            <text:p text:style-name="P39">1</text:p>
          </table:table-cell>
          <table:table-cell table:style-name="Tabela36.B3" office:value-type="string">
            <text:p text:style-name="P39">szt</text:p>
          </table:table-cell>
          <table:table-cell table:style-name="Tabela36.B3" office:value-type="string">
            <text:p text:style-name="P54"/>
          </table:table-cell>
          <table:table-cell table:style-name="Tabela36.B3" office:value-type="string">
            <text:p text:style-name="P39"/>
          </table:table-cell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  <table:table-row>
          <table:table-cell table:style-name="Tabela36.A3" office:value-type="float" office:value="9">
            <text:p text:style-name="P39">9</text:p>
          </table:table-cell>
          <table:table-cell table:style-name="Tabela36.B3" office:value-type="string">
            <text:p text:style-name="P50">piła tarczowa I</text:p>
          </table:table-cell>
          <table:table-cell table:style-name="Tabela36.B3" office:value-type="string">
            <text:p text:style-name="P39">2</text:p>
          </table:table-cell>
          <table:table-cell table:style-name="Tabela36.B3" office:value-type="string">
            <text:p text:style-name="P39">szt</text:p>
          </table:table-cell>
          <table:table-cell table:style-name="Tabela36.B3" office:value-type="string">
            <text:p text:style-name="P54"/>
          </table:table-cell>
          <table:table-cell table:style-name="Tabela36.B3" office:value-type="string">
            <text:p text:style-name="P37"/>
          </table:table-cell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  <table:table-row>
          <table:table-cell table:style-name="Tabela36.A3" office:value-type="float" office:value="10">
            <text:p text:style-name="P39">10</text:p>
          </table:table-cell>
          <table:table-cell table:style-name="Tabela36.B3" office:value-type="string">
            <text:p text:style-name="P39">Piła tarczowa II</text:p>
          </table:table-cell>
          <table:table-cell table:style-name="Tabela36.B3" office:value-type="string">
            <text:p text:style-name="P39">1</text:p>
          </table:table-cell>
          <table:table-cell table:style-name="Tabela36.B3" office:value-type="string">
            <text:p text:style-name="P39">szt</text:p>
          </table:table-cell>
          <table:table-cell table:style-name="Tabela36.B3" office:value-type="string">
            <text:p text:style-name="P54"/>
          </table:table-cell>
          <table:table-cell table:style-name="Tabela36.B3" office:value-type="string">
            <text:p text:style-name="P37"/>
          </table:table-cell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  <text:soft-page-break/>
        <table:table-row>
          <table:table-cell table:style-name="Tabela36.A3" office:value-type="float" office:value="11">
            <text:p text:style-name="P39">11</text:p>
          </table:table-cell>
          <table:table-cell table:style-name="Tabela36.B3" office:value-type="string">
            <text:p text:style-name="P50">wyrzynarka</text:p>
          </table:table-cell>
          <table:table-cell table:style-name="Tabela36.B3" office:value-type="string">
            <text:p text:style-name="P39">2</text:p>
          </table:table-cell>
          <table:table-cell table:style-name="Tabela36.B3" office:value-type="string">
            <text:p text:style-name="P39">szt</text:p>
          </table:table-cell>
          <table:table-cell table:style-name="Tabela36.B3" office:value-type="string">
            <text:p text:style-name="P54"/>
          </table:table-cell>
          <table:table-cell table:style-name="Tabela36.B3" office:value-type="string">
            <text:p text:style-name="P39"/>
          </table:table-cell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  <table:table-row>
          <table:table-cell table:style-name="Tabela36.A3" office:value-type="float" office:value="12">
            <text:p text:style-name="P39">12</text:p>
          </table:table-cell>
          <table:table-cell table:style-name="Tabela36.B3" office:value-type="string">
            <text:p text:style-name="P50">szlifierka oscylacyjna</text:p>
          </table:table-cell>
          <table:table-cell table:style-name="Tabela36.B3" office:value-type="string">
            <text:p text:style-name="P39">2</text:p>
          </table:table-cell>
          <table:table-cell table:style-name="Tabela36.B3" office:value-type="string">
            <text:p text:style-name="P39">szt</text:p>
          </table:table-cell>
          <table:table-cell table:style-name="Tabela36.B3" office:value-type="string">
            <text:p text:style-name="P54"/>
          </table:table-cell>
          <table:table-cell table:style-name="Tabela36.B3" office:value-type="string">
            <text:p text:style-name="P37"/>
          </table:table-cell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  <table:table-row>
          <table:table-cell table:style-name="Tabela36.A3" office:value-type="float" office:value="13">
            <text:p text:style-name="P39">13</text:p>
          </table:table-cell>
          <table:table-cell table:style-name="Tabela36.B3" office:value-type="string">
            <text:p text:style-name="P50">opalarka</text:p>
          </table:table-cell>
          <table:table-cell table:style-name="Tabela36.B3" office:value-type="string">
            <text:p text:style-name="P39">2</text:p>
          </table:table-cell>
          <table:table-cell table:style-name="Tabela36.B3" office:value-type="string">
            <text:p text:style-name="P39">szt</text:p>
          </table:table-cell>
          <table:table-cell table:style-name="Tabela36.B3" office:value-type="string">
            <text:p text:style-name="P54"/>
          </table:table-cell>
          <table:table-cell table:style-name="Tabela36.B3" office:value-type="string">
            <text:p text:style-name="P39"/>
          </table:table-cell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  <table:table-row>
          <table:table-cell table:style-name="Tabela36.A3" office:value-type="float" office:value="14">
            <text:p text:style-name="P39">14</text:p>
          </table:table-cell>
          <table:table-cell table:style-name="Tabela36.B3" office:value-type="string">
            <text:p text:style-name="P50">krajzega przenośna</text:p>
          </table:table-cell>
          <table:table-cell table:style-name="Tabela36.B3" office:value-type="string">
            <text:p text:style-name="P39">1</text:p>
          </table:table-cell>
          <table:table-cell table:style-name="Tabela36.B3" office:value-type="string">
            <text:p text:style-name="P39">szt</text:p>
          </table:table-cell>
          <table:table-cell table:style-name="Tabela36.B3" office:value-type="string">
            <text:p text:style-name="P54"/>
          </table:table-cell>
          <table:table-cell table:style-name="Tabela36.B3" office:value-type="string">
            <text:p text:style-name="P39"/>
          </table:table-cell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  <table:table-row>
          <table:table-cell table:style-name="Tabela36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6.B3" office:value-type="string">
            <text:p text:style-name="P39"/>
          </table:table-cell>
          <table:table-cell table:style-name="Tabela36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6">Słownie: …………………………………………………………………………………………...………… złotych brutto.</text:p>
      <text:p text:style-name="P58">Część X*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/>
        <table:table-row>
          <table:table-cell table:style-name="Tabela37.A1" office:value-type="string">
            <text:p text:style-name="P42"/>
            <text:p text:style-name="P42"/>
            <text:p text:style-name="P42">Lp.</text:p>
          </table:table-cell>
          <table:table-cell table:style-name="Tabela37.A1" office:value-type="string">
            <text:p text:style-name="P43">Nazwa przedmiotu zamówienia</text:p>
          </table:table-cell>
          <table:table-cell table:style-name="Tabela37.A1" office:value-type="string">
            <text:p text:style-name="P43">Ilość</text:p>
          </table:table-cell>
          <table:table-cell table:style-name="Tabela37.A1" office:value-type="string">
            <text:p text:style-name="P43">Jednostka miary</text:p>
          </table:table-cell>
          <table:table-cell table:style-name="Tabela37.A1" office:value-type="string">
            <text:p text:style-name="P43">Cena jednostkowa netto</text:p>
          </table:table-cell>
          <table:table-cell table:style-name="Tabela37.A1" office:value-type="string">
            <text:p text:style-name="P43">Stawka podatku VAT</text:p>
          </table:table-cell>
          <table:table-cell table:style-name="Tabela37.A1" office:value-type="string">
            <text:p text:style-name="P43">Ogółem cena </text:p>
            <text:p text:style-name="P43">netto</text:p>
          </table:table-cell>
          <table:table-cell table:style-name="Tabela37.H1" office:value-type="string">
            <text:p text:style-name="P43">Ogółem cena brutto</text:p>
          </table:table-cell>
        </table:table-row>
        <table:table-row>
          <table:table-cell table:style-name="Tabela37.A2" office:value-type="float" office:value="1">
            <text:p text:style-name="P43">1</text:p>
          </table:table-cell>
          <table:table-cell table:style-name="Tabela37.A2" office:value-type="float" office:value="2">
            <text:p text:style-name="P43">2</text:p>
          </table:table-cell>
          <table:table-cell table:style-name="Tabela37.A2" office:value-type="float" office:value="3">
            <text:p text:style-name="P43">3</text:p>
          </table:table-cell>
          <table:table-cell table:style-name="Tabela37.A2" office:value-type="float" office:value="4">
            <text:p text:style-name="P43">4</text:p>
          </table:table-cell>
          <table:table-cell table:style-name="Tabela37.A2" office:value-type="float" office:value="5">
            <text:p text:style-name="P43">5</text:p>
          </table:table-cell>
          <table:table-cell table:style-name="Tabela37.A2" office:value-type="float" office:value="6">
            <text:p text:style-name="P43">6</text:p>
          </table:table-cell>
          <table:table-cell table:style-name="Tabela37.G2" office:value-type="string">
            <text:p text:style-name="P43">7 </text:p>
            <text:p text:style-name="P43">(kol. 3 X kol. 5)</text:p>
          </table:table-cell>
          <table:table-cell table:style-name="Tabela37.H2" office:value-type="float" office:value="8">
            <text:p text:style-name="P43">8</text:p>
          </table:table-cell>
        </table:table-row>
        <table:table-row>
          <table:table-cell table:style-name="Tabela37.A3" office:value-type="float" office:value="1">
            <text:p text:style-name="P37">1</text:p>
          </table:table-cell>
          <table:table-cell table:style-name="Tabela37.B3" office:value-type="string">
            <text:p text:style-name="P50">Szafki BHP</text:p>
          </table:table-cell>
          <table:table-cell table:style-name="Tabela37.B3" office:value-type="string">
            <text:p text:style-name="P39">3</text:p>
          </table:table-cell>
          <table:table-cell table:style-name="Tabela37.B3" office:value-type="string">
            <text:p text:style-name="P39">kpl</text:p>
          </table:table-cell>
          <table:table-cell table:style-name="Tabela37.B3" office:value-type="string">
            <text:p text:style-name="P56"/>
          </table:table-cell>
          <table:table-cell table:style-name="Tabela37.B3" office:value-type="string">
            <text:p text:style-name="P39"/>
          </table:table-cell>
          <table:table-cell table:style-name="Tabela37.B3" office:value-type="string">
            <text:p text:style-name="P39"/>
          </table:table-cell>
          <table:table-cell table:style-name="Tabela37.H3" office:value-type="string">
            <text:p text:style-name="P39"/>
          </table:table-cell>
        </table:table-row>
        <table:table-row>
          <table:table-cell table:style-name="Tabela37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7.B3" office:value-type="string">
            <text:p text:style-name="P39"/>
          </table:table-cell>
          <table:table-cell table:style-name="Tabela37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5">Słownie: …………………………………………………………………………………………...………… złotych brutto.</text:p>
      <text:p text:style-name="P58">Część XI*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column table:style-name="Tabela38.H"/>
        <table:table-row>
          <table:table-cell table:style-name="Tabela38.A1" office:value-type="string">
            <text:p text:style-name="P42"/>
            <text:p text:style-name="P42"/>
            <text:p text:style-name="P42">Lp.</text:p>
          </table:table-cell>
          <table:table-cell table:style-name="Tabela38.A1" office:value-type="string">
            <text:p text:style-name="P43">Nazwa przedmiotu zamówienia</text:p>
          </table:table-cell>
          <table:table-cell table:style-name="Tabela38.A1" office:value-type="string">
            <text:p text:style-name="P43">Ilość</text:p>
          </table:table-cell>
          <table:table-cell table:style-name="Tabela38.A1" office:value-type="string">
            <text:p text:style-name="P43">Jednostka miary</text:p>
          </table:table-cell>
          <table:table-cell table:style-name="Tabela38.A1" office:value-type="string">
            <text:p text:style-name="P43">Cena jednostkowa netto</text:p>
          </table:table-cell>
          <table:table-cell table:style-name="Tabela38.A1" office:value-type="string">
            <text:p text:style-name="P43">Stawka podatku VAT</text:p>
          </table:table-cell>
          <table:table-cell table:style-name="Tabela38.A1" office:value-type="string">
            <text:p text:style-name="P43">Ogółem cena </text:p>
            <text:p text:style-name="P43">netto</text:p>
          </table:table-cell>
          <table:table-cell table:style-name="Tabela38.H1" office:value-type="string">
            <text:p text:style-name="P43">Ogółem cena brutto</text:p>
          </table:table-cell>
        </table:table-row>
        <table:table-row>
          <table:table-cell table:style-name="Tabela38.A2" office:value-type="float" office:value="1">
            <text:p text:style-name="P43">1</text:p>
          </table:table-cell>
          <table:table-cell table:style-name="Tabela38.A2" office:value-type="float" office:value="2">
            <text:p text:style-name="P43">2</text:p>
          </table:table-cell>
          <table:table-cell table:style-name="Tabela38.A2" office:value-type="float" office:value="3">
            <text:p text:style-name="P43">3</text:p>
          </table:table-cell>
          <table:table-cell table:style-name="Tabela38.A2" office:value-type="float" office:value="4">
            <text:p text:style-name="P43">4</text:p>
          </table:table-cell>
          <table:table-cell table:style-name="Tabela38.A2" office:value-type="float" office:value="5">
            <text:p text:style-name="P43">5</text:p>
          </table:table-cell>
          <table:table-cell table:style-name="Tabela38.A2" office:value-type="float" office:value="6">
            <text:p text:style-name="P43">6</text:p>
          </table:table-cell>
          <table:table-cell table:style-name="Tabela38.G2" office:value-type="string">
            <text:p text:style-name="P43">7 </text:p>
            <text:p text:style-name="P43">(kol. 3 X kol. 5)</text:p>
          </table:table-cell>
          <table:table-cell table:style-name="Tabela38.H2" office:value-type="float" office:value="8">
            <text:p text:style-name="P43">8</text:p>
          </table:table-cell>
        </table:table-row>
        <table:table-row>
          <table:table-cell table:style-name="Tabela38.A3" office:value-type="float" office:value="1">
            <text:p text:style-name="P39">1</text:p>
          </table:table-cell>
          <table:table-cell table:style-name="Tabela38.B3" office:value-type="string">
            <text:p text:style-name="P50">kombinezony ochronne</text:p>
          </table:table-cell>
          <table:table-cell table:style-name="Tabela38.B3" office:value-type="string">
            <text:p text:style-name="P39">20</text:p>
          </table:table-cell>
          <table:table-cell table:style-name="Tabela38.B3" office:value-type="string">
            <text:p text:style-name="P39">szt</text:p>
          </table:table-cell>
          <table:table-cell table:style-name="Tabela38.B3" office:value-type="string">
            <text:p text:style-name="P54"/>
          </table:table-cell>
          <table:table-cell table:style-name="Tabela38.B3" office:value-type="string">
            <text:p text:style-name="P39"/>
          </table:table-cell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  <table:table-row>
          <table:table-cell table:style-name="Tabela38.A3" office:value-type="float" office:value="2">
            <text:p text:style-name="P39">2</text:p>
          </table:table-cell>
          <table:table-cell table:style-name="Tabela38.B3" office:value-type="string">
            <text:p text:style-name="P50">odzież robocza</text:p>
          </table:table-cell>
          <table:table-cell table:style-name="Tabela38.B3" office:value-type="string">
            <text:p text:style-name="P39">30</text:p>
          </table:table-cell>
          <table:table-cell table:style-name="Tabela38.B3" office:value-type="string">
            <text:p text:style-name="P39">kpl</text:p>
          </table:table-cell>
          <table:table-cell table:style-name="Tabela38.B3" office:value-type="string">
            <text:p text:style-name="P54"/>
          </table:table-cell>
          <table:table-cell table:style-name="Tabela38.B3" office:value-type="string">
            <text:p text:style-name="P37"/>
          </table:table-cell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  <text:soft-page-break/>
        <table:table-row>
          <table:table-cell table:style-name="Tabela38.A3" office:value-type="float" office:value="3">
            <text:p text:style-name="P39">3</text:p>
          </table:table-cell>
          <table:table-cell table:style-name="Tabela38.B3" office:value-type="string">
            <text:p text:style-name="P50">buty BHP</text:p>
          </table:table-cell>
          <table:table-cell table:style-name="Tabela38.B3" office:value-type="string">
            <text:p text:style-name="P39">20</text:p>
          </table:table-cell>
          <table:table-cell table:style-name="Tabela38.B3" office:value-type="string">
            <text:p text:style-name="P39">szt</text:p>
          </table:table-cell>
          <table:table-cell table:style-name="Tabela38.B3" office:value-type="string">
            <text:p text:style-name="P55"/>
          </table:table-cell>
          <table:table-cell table:style-name="Tabela38.B3" office:value-type="string">
            <text:p text:style-name="P37"/>
          </table:table-cell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  <table:table-row>
          <table:table-cell table:style-name="Tabela38.A3" office:value-type="float" office:value="4">
            <text:p text:style-name="P39">4</text:p>
          </table:table-cell>
          <table:table-cell table:style-name="Tabela38.B3" office:value-type="string">
            <text:p text:style-name="P50">kaski</text:p>
          </table:table-cell>
          <table:table-cell table:style-name="Tabela38.B3" office:value-type="string">
            <text:p text:style-name="P39">20</text:p>
          </table:table-cell>
          <table:table-cell table:style-name="Tabela38.B3" office:value-type="string">
            <text:p text:style-name="P39">szt</text:p>
          </table:table-cell>
          <table:table-cell table:style-name="Tabela38.B3" office:value-type="string">
            <text:p text:style-name="P54"/>
          </table:table-cell>
          <table:table-cell table:style-name="Tabela38.B3" office:value-type="string">
            <text:p text:style-name="P37"/>
          </table:table-cell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  <table:table-row>
          <table:table-cell table:style-name="Tabela38.A3" office:value-type="float" office:value="5">
            <text:p text:style-name="P39">5</text:p>
          </table:table-cell>
          <table:table-cell table:style-name="Tabela38.B3" office:value-type="string">
            <text:p text:style-name="P50">okulary ochronne</text:p>
          </table:table-cell>
          <table:table-cell table:style-name="Tabela38.B3" office:value-type="string">
            <text:p text:style-name="P39">30</text:p>
          </table:table-cell>
          <table:table-cell table:style-name="Tabela38.B3" office:value-type="string">
            <text:p text:style-name="P39">szt</text:p>
          </table:table-cell>
          <table:table-cell table:style-name="Tabela38.B3" office:value-type="string">
            <text:p text:style-name="P54"/>
          </table:table-cell>
          <table:table-cell table:style-name="Tabela38.B3" office:value-type="string">
            <text:p text:style-name="P37"/>
          </table:table-cell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  <table:table-row>
          <table:table-cell table:style-name="Tabela38.A3" office:value-type="float" office:value="6">
            <text:p text:style-name="P39">6</text:p>
          </table:table-cell>
          <table:table-cell table:style-name="Tabela38.B3" office:value-type="string">
            <text:p text:style-name="P50">Rękawice cienkie</text:p>
          </table:table-cell>
          <table:table-cell table:style-name="Tabela38.B3" office:value-type="string">
            <text:p text:style-name="P39">20</text:p>
          </table:table-cell>
          <table:table-cell table:style-name="Tabela38.B3" office:value-type="string">
            <text:p text:style-name="P39">kpl</text:p>
          </table:table-cell>
          <table:table-cell table:style-name="Tabela38.B3" office:value-type="string">
            <text:p text:style-name="P54"/>
          </table:table-cell>
          <table:table-cell table:style-name="Tabela38.B3" office:value-type="string">
            <text:p text:style-name="P37"/>
          </table:table-cell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  <table:table-row>
          <table:table-cell table:style-name="Tabela38.A3" office:value-type="float" office:value="7">
            <text:p text:style-name="P39">7</text:p>
          </table:table-cell>
          <table:table-cell table:style-name="Tabela38.B3" office:value-type="string">
            <text:p text:style-name="P50">rękawice robocze</text:p>
          </table:table-cell>
          <table:table-cell table:style-name="Tabela38.B3" office:value-type="string">
            <text:p text:style-name="P39">30</text:p>
          </table:table-cell>
          <table:table-cell table:style-name="Tabela38.B3" office:value-type="string">
            <text:p text:style-name="P39">kpl</text:p>
          </table:table-cell>
          <table:table-cell table:style-name="Tabela38.B3" office:value-type="string">
            <text:p text:style-name="P54"/>
          </table:table-cell>
          <table:table-cell table:style-name="Tabela38.B3" office:value-type="string">
            <text:p text:style-name="P37"/>
          </table:table-cell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  <table:table-row>
          <table:table-cell table:style-name="Tabela38.A3" office:value-type="float" office:value="8">
            <text:p text:style-name="P39">8</text:p>
          </table:table-cell>
          <table:table-cell table:style-name="Tabela38.B3" office:value-type="string">
            <text:p text:style-name="P50">rękawice nakrapiane</text:p>
          </table:table-cell>
          <table:table-cell table:style-name="Tabela38.B3" office:value-type="string">
            <text:p text:style-name="P39">10</text:p>
          </table:table-cell>
          <table:table-cell table:style-name="Tabela38.B3" office:value-type="string">
            <text:p text:style-name="P39">kpl</text:p>
          </table:table-cell>
          <table:table-cell table:style-name="Tabela38.B3" office:value-type="string">
            <text:p text:style-name="P54"/>
          </table:table-cell>
          <table:table-cell table:style-name="Tabela38.B3" office:value-type="string">
            <text:p text:style-name="P37"/>
          </table:table-cell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  <table:table-row>
          <table:table-cell table:style-name="Tabela38.A3" office:value-type="float" office:value="9">
            <text:p text:style-name="P39">9</text:p>
          </table:table-cell>
          <table:table-cell table:style-name="Tabela38.B3" office:value-type="string">
            <text:p text:style-name="P50">nauszniki</text:p>
          </table:table-cell>
          <table:table-cell table:style-name="Tabela38.B3" office:value-type="string">
            <text:p text:style-name="P39">15</text:p>
          </table:table-cell>
          <table:table-cell table:style-name="Tabela38.B3" office:value-type="string">
            <text:p text:style-name="P39">szt</text:p>
          </table:table-cell>
          <table:table-cell table:style-name="Tabela38.B3" office:value-type="string">
            <text:p text:style-name="P54"/>
          </table:table-cell>
          <table:table-cell table:style-name="Tabela38.B3" office:value-type="string">
            <text:p text:style-name="P37"/>
          </table:table-cell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  <table:table-row>
          <table:table-cell table:style-name="Tabela38.A3" office:value-type="float" office:value="10">
            <text:p text:style-name="P39">10</text:p>
          </table:table-cell>
          <table:table-cell table:style-name="Tabela38.B3" office:value-type="string">
            <text:p text:style-name="P50">fartuch roboczy</text:p>
          </table:table-cell>
          <table:table-cell table:style-name="Tabela38.B3" office:value-type="string">
            <text:p text:style-name="P39">20</text:p>
          </table:table-cell>
          <table:table-cell table:style-name="Tabela38.B3" office:value-type="string">
            <text:p text:style-name="P39">szt</text:p>
          </table:table-cell>
          <table:table-cell table:style-name="Tabela38.B3" office:value-type="string">
            <text:p text:style-name="P54"/>
          </table:table-cell>
          <table:table-cell table:style-name="Tabela38.B3" office:value-type="string">
            <text:p text:style-name="P37"/>
          </table:table-cell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  <table:table-row>
          <table:table-cell table:style-name="Tabela38.A3" office:value-type="float" office:value="11">
            <text:p text:style-name="P39">11</text:p>
          </table:table-cell>
          <table:table-cell table:style-name="Tabela38.B3" office:value-type="string">
            <text:p text:style-name="P50">maski ochronne</text:p>
          </table:table-cell>
          <table:table-cell table:style-name="Tabela38.B3" office:value-type="string">
            <text:p text:style-name="P39">50</text:p>
          </table:table-cell>
          <table:table-cell table:style-name="Tabela38.B3" office:value-type="string">
            <text:p text:style-name="P39">kpl</text:p>
          </table:table-cell>
          <table:table-cell table:style-name="Tabela38.B3" office:value-type="string">
            <text:p text:style-name="P54"/>
          </table:table-cell>
          <table:table-cell table:style-name="Tabela38.B3" office:value-type="string">
            <text:p text:style-name="P37"/>
          </table:table-cell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  <table:table-row>
          <table:table-cell table:style-name="Tabela38.A3" office:value-type="float" office:value="12">
            <text:p text:style-name="P39">12</text:p>
          </table:table-cell>
          <table:table-cell table:style-name="Tabela38.B3" office:value-type="string">
            <text:p text:style-name="P50">nakolanniki</text:p>
          </table:table-cell>
          <table:table-cell table:style-name="Tabela38.B3" office:value-type="string">
            <text:p text:style-name="P39">20</text:p>
          </table:table-cell>
          <table:table-cell table:style-name="Tabela38.B3" office:value-type="string">
            <text:p text:style-name="P39">szt</text:p>
          </table:table-cell>
          <table:table-cell table:style-name="Tabela38.B3" office:value-type="string">
            <text:p text:style-name="P54"/>
          </table:table-cell>
          <table:table-cell table:style-name="Tabela38.B3" office:value-type="string">
            <text:p text:style-name="P37"/>
          </table:table-cell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  <table:table-row>
          <table:table-cell table:style-name="Tabela38.A3" office:value-type="float" office:value="13">
            <text:p text:style-name="P39">13</text:p>
          </table:table-cell>
          <table:table-cell table:style-name="Tabela38.B3" office:value-type="string">
            <text:p text:style-name="P50">czapki</text:p>
          </table:table-cell>
          <table:table-cell table:style-name="Tabela38.B3" office:value-type="string">
            <text:p text:style-name="P39">20</text:p>
          </table:table-cell>
          <table:table-cell table:style-name="Tabela38.B3" office:value-type="string">
            <text:p text:style-name="P39">szt</text:p>
          </table:table-cell>
          <table:table-cell table:style-name="Tabela38.B3" office:value-type="string">
            <text:p text:style-name="P54"/>
          </table:table-cell>
          <table:table-cell table:style-name="Tabela38.B3" office:value-type="string">
            <text:p text:style-name="P37"/>
          </table:table-cell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  <table:table-row>
          <table:table-cell table:style-name="Tabela38.A3" office:value-type="float" office:value="14">
            <text:p text:style-name="P39">14</text:p>
          </table:table-cell>
          <table:table-cell table:style-name="Tabela38.B3" office:value-type="string">
            <text:p text:style-name="P50">kurtki</text:p>
          </table:table-cell>
          <table:table-cell table:style-name="Tabela38.B3" office:value-type="string">
            <text:p text:style-name="P39">20</text:p>
          </table:table-cell>
          <table:table-cell table:style-name="Tabela38.B3" office:value-type="string">
            <text:p text:style-name="P39">szt</text:p>
          </table:table-cell>
          <table:table-cell table:style-name="Tabela38.B3" office:value-type="string">
            <text:p text:style-name="P54"/>
          </table:table-cell>
          <table:table-cell table:style-name="Tabela38.B3" office:value-type="string">
            <text:p text:style-name="P37"/>
          </table:table-cell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  <table:table-row>
          <table:table-cell table:style-name="Tabela38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8.B3" office:value-type="string">
            <text:p text:style-name="P39"/>
          </table:table-cell>
          <table:table-cell table:style-name="Tabela38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6">Słownie: …………………………………………………………………………………………...………… złotych brutto.</text:p>
      <text:p text:style-name="P58"/>
      <text:p text:style-name="P58">Część XII*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column table:style-name="Tabela39.H"/>
        <table:table-row>
          <table:table-cell table:style-name="Tabela39.A1" office:value-type="string">
            <text:p text:style-name="P42"/>
            <text:p text:style-name="P42"/>
            <text:p text:style-name="P42">Lp.</text:p>
          </table:table-cell>
          <table:table-cell table:style-name="Tabela39.A1" office:value-type="string">
            <text:p text:style-name="P43">Nazwa przedmiotu zamówienia</text:p>
          </table:table-cell>
          <table:table-cell table:style-name="Tabela39.A1" office:value-type="string">
            <text:p text:style-name="P43">Ilość</text:p>
          </table:table-cell>
          <table:table-cell table:style-name="Tabela39.A1" office:value-type="string">
            <text:p text:style-name="P43">Jednostka miary</text:p>
          </table:table-cell>
          <table:table-cell table:style-name="Tabela39.A1" office:value-type="string">
            <text:p text:style-name="P43">Cena jednostkowa netto</text:p>
          </table:table-cell>
          <table:table-cell table:style-name="Tabela39.A1" office:value-type="string">
            <text:p text:style-name="P43">Stawka podatku VAT</text:p>
          </table:table-cell>
          <table:table-cell table:style-name="Tabela39.A1" office:value-type="string">
            <text:p text:style-name="P43">Ogółem cena </text:p>
            <text:p text:style-name="P43">netto</text:p>
          </table:table-cell>
          <table:table-cell table:style-name="Tabela39.H1" office:value-type="string">
            <text:p text:style-name="P43">Ogółem cena brutto</text:p>
          </table:table-cell>
        </table:table-row>
        <table:table-row>
          <table:table-cell table:style-name="Tabela39.A2" office:value-type="float" office:value="1">
            <text:p text:style-name="P43">1</text:p>
          </table:table-cell>
          <table:table-cell table:style-name="Tabela39.A2" office:value-type="float" office:value="2">
            <text:p text:style-name="P43">2</text:p>
          </table:table-cell>
          <table:table-cell table:style-name="Tabela39.A2" office:value-type="float" office:value="3">
            <text:p text:style-name="P43">3</text:p>
          </table:table-cell>
          <table:table-cell table:style-name="Tabela39.A2" office:value-type="float" office:value="4">
            <text:p text:style-name="P43">4</text:p>
          </table:table-cell>
          <table:table-cell table:style-name="Tabela39.A2" office:value-type="float" office:value="5">
            <text:p text:style-name="P43">5</text:p>
          </table:table-cell>
          <table:table-cell table:style-name="Tabela39.A2" office:value-type="float" office:value="6">
            <text:p text:style-name="P43">6</text:p>
          </table:table-cell>
          <table:table-cell table:style-name="Tabela39.G2" office:value-type="string">
            <text:p text:style-name="P43">7 </text:p>
            <text:p text:style-name="P43">(kol. 3 X kol. 5)</text:p>
          </table:table-cell>
          <table:table-cell table:style-name="Tabela39.H2" office:value-type="float" office:value="8">
            <text:p text:style-name="P43">8</text:p>
          </table:table-cell>
        </table:table-row>
        <table:table-row>
          <table:table-cell table:style-name="Tabela39.A3" office:value-type="float" office:value="1">
            <text:p text:style-name="P39">1</text:p>
          </table:table-cell>
          <table:table-cell table:style-name="Tabela39.B3" office:value-type="string">
            <text:p text:style-name="P50">profile do karton-gipsów I</text:p>
          </table:table-cell>
          <table:table-cell table:style-name="Tabela39.B3" office:value-type="string">
            <text:p text:style-name="P39">100</text:p>
          </table:table-cell>
          <table:table-cell table:style-name="Tabela39.B3" office:value-type="string">
            <text:p text:style-name="P39">szt</text:p>
          </table:table-cell>
          <table:table-cell table:style-name="Tabela39.B3" office:value-type="string">
            <text:p text:style-name="P54"/>
          </table:table-cell>
          <table:table-cell table:style-name="Tabela39.B3" office:value-type="string">
            <text:p text:style-name="P39"/>
          </table:table-cell>
          <table:table-cell table:style-name="Tabela39.B3" office:value-type="string">
            <text:p text:style-name="P39"/>
          </table:table-cell>
          <table:table-cell table:style-name="Tabela39.H3" office:value-type="string">
            <text:p text:style-name="P39"/>
          </table:table-cell>
        </table:table-row>
        <table:table-row>
          <table:table-cell table:style-name="Tabela39.A3" office:value-type="float" office:value="2">
            <text:p text:style-name="P39">2</text:p>
          </table:table-cell>
          <table:table-cell table:style-name="Tabela39.B3" office:value-type="string">
            <text:p text:style-name="P50">profile do karton-gipsów II</text:p>
          </table:table-cell>
          <table:table-cell table:style-name="Tabela39.B3" office:value-type="string">
            <text:p text:style-name="P39">200</text:p>
          </table:table-cell>
          <table:table-cell table:style-name="Tabela39.B3" office:value-type="string">
            <text:p text:style-name="P39">szt</text:p>
          </table:table-cell>
          <table:table-cell table:style-name="Tabela39.B3" office:value-type="string">
            <text:p text:style-name="P54"/>
          </table:table-cell>
          <table:table-cell table:style-name="Tabela39.B3" office:value-type="string">
            <text:p text:style-name="P39"/>
          </table:table-cell>
          <table:table-cell table:style-name="Tabela39.B3" office:value-type="string">
            <text:p text:style-name="P39"/>
          </table:table-cell>
          <table:table-cell table:style-name="Tabela39.H3" office:value-type="string">
            <text:p text:style-name="P39"/>
          </table:table-cell>
        </table:table-row>
        <table:table-row>
          <table:table-cell table:style-name="Tabela39.A3" office:value-type="float" office:value="3">
            <text:p text:style-name="P39">3</text:p>
          </table:table-cell>
          <table:table-cell table:style-name="Tabela39.B3" office:value-type="string">
            <text:p text:style-name="P50">profile do <text:soft-page-break/>karton-gipsów III</text:p>
          </table:table-cell>
          <table:table-cell table:style-name="Tabela39.B3" office:value-type="string">
            <text:p text:style-name="P39">200</text:p>
          </table:table-cell>
          <table:table-cell table:style-name="Tabela39.B3" office:value-type="string">
            <text:p text:style-name="P39">szt</text:p>
          </table:table-cell>
          <table:table-cell table:style-name="Tabela39.B3" office:value-type="string">
            <text:p text:style-name="P54"/>
          </table:table-cell>
          <table:table-cell table:style-name="Tabela39.B3" office:value-type="string">
            <text:p text:style-name="P39"/>
          </table:table-cell>
          <table:table-cell table:style-name="Tabela39.B3" office:value-type="string">
            <text:p text:style-name="P39"/>
          </table:table-cell>
          <table:table-cell table:style-name="Tabela39.H3" office:value-type="string">
            <text:p text:style-name="P39"/>
          </table:table-cell>
        </table:table-row>
        <table:table-row>
          <table:table-cell table:style-name="Tabela39.A3" office:value-type="float" office:value="4">
            <text:p text:style-name="P39">4</text:p>
          </table:table-cell>
          <table:table-cell table:style-name="Tabela39.B3" office:value-type="string">
            <text:p text:style-name="P50">płyty karton-gips I</text:p>
          </table:table-cell>
          <table:table-cell table:style-name="Tabela39.B3" office:value-type="string">
            <text:p text:style-name="P39">100</text:p>
          </table:table-cell>
          <table:table-cell table:style-name="Tabela39.B3" office:value-type="string">
            <text:p text:style-name="P39">szt</text:p>
          </table:table-cell>
          <table:table-cell table:style-name="Tabela39.B3" office:value-type="string">
            <text:p text:style-name="P54"/>
          </table:table-cell>
          <table:table-cell table:style-name="Tabela39.B3" office:value-type="string">
            <text:p text:style-name="P39"/>
          </table:table-cell>
          <table:table-cell table:style-name="Tabela39.B3" office:value-type="string">
            <text:p text:style-name="P39"/>
          </table:table-cell>
          <table:table-cell table:style-name="Tabela39.H3" office:value-type="string">
            <text:p text:style-name="P39"/>
          </table:table-cell>
        </table:table-row>
        <table:table-row>
          <table:table-cell table:style-name="Tabela39.A3" office:value-type="float" office:value="5">
            <text:p text:style-name="P39">5</text:p>
          </table:table-cell>
          <table:table-cell table:style-name="Tabela39.B3" office:value-type="string">
            <text:p text:style-name="P50">płyty karton-gips II</text:p>
          </table:table-cell>
          <table:table-cell table:style-name="Tabela39.B3" office:value-type="string">
            <text:p text:style-name="P39">100</text:p>
          </table:table-cell>
          <table:table-cell table:style-name="Tabela39.B3" office:value-type="string">
            <text:p text:style-name="P39">szt</text:p>
          </table:table-cell>
          <table:table-cell table:style-name="Tabela39.B3" office:value-type="string">
            <text:p text:style-name="P54"/>
          </table:table-cell>
          <table:table-cell table:style-name="Tabela39.B3" office:value-type="string">
            <text:p text:style-name="P39"/>
          </table:table-cell>
          <table:table-cell table:style-name="Tabela39.B3" office:value-type="string">
            <text:p text:style-name="P39"/>
          </table:table-cell>
          <table:table-cell table:style-name="Tabela39.H3" office:value-type="string">
            <text:p text:style-name="P39"/>
          </table:table-cell>
        </table:table-row>
        <table:table-row>
          <table:table-cell table:style-name="Tabela39.A3" office:value-type="float" office:value="6">
            <text:p text:style-name="P39">6</text:p>
          </table:table-cell>
          <table:table-cell table:style-name="Tabela39.B3" office:value-type="string">
            <text:p text:style-name="P50">zatrzaski</text:p>
          </table:table-cell>
          <table:table-cell table:style-name="Tabela39.B3" office:value-type="string">
            <text:p text:style-name="P39">200</text:p>
          </table:table-cell>
          <table:table-cell table:style-name="Tabela39.B3" office:value-type="string">
            <text:p text:style-name="P39">szt</text:p>
          </table:table-cell>
          <table:table-cell table:style-name="Tabela39.B3" office:value-type="string">
            <text:p text:style-name="P54"/>
          </table:table-cell>
          <table:table-cell table:style-name="Tabela39.B3" office:value-type="string">
            <text:p text:style-name="P39"/>
          </table:table-cell>
          <table:table-cell table:style-name="Tabela39.B3" office:value-type="string">
            <text:p text:style-name="P39"/>
          </table:table-cell>
          <table:table-cell table:style-name="Tabela39.H3" office:value-type="string">
            <text:p text:style-name="P39"/>
          </table:table-cell>
        </table:table-row>
        <table:table-row>
          <table:table-cell table:style-name="Tabela39.A9" office:value-type="float" office:value="7">
            <text:p text:style-name="P39">7</text:p>
          </table:table-cell>
          <table:table-cell table:style-name="Tabela39.B9" office:value-type="string">
            <text:p text:style-name="P50">wkręty</text:p>
          </table:table-cell>
          <table:table-cell table:style-name="Tabela39.B9" office:value-type="string">
            <text:p text:style-name="P39">1000</text:p>
          </table:table-cell>
          <table:table-cell table:style-name="Tabela39.B9" office:value-type="string">
            <text:p text:style-name="P39">kpl</text:p>
          </table:table-cell>
          <table:table-cell table:style-name="Tabela39.B9" office:value-type="string">
            <text:p text:style-name="P54"/>
          </table:table-cell>
          <table:table-cell table:style-name="Tabela39.B9" office:value-type="string">
            <text:p text:style-name="P39"/>
          </table:table-cell>
          <table:table-cell table:style-name="Tabela39.B3" office:value-type="string">
            <text:p text:style-name="P39"/>
          </table:table-cell>
          <table:table-cell table:style-name="Tabela39.H3" office:value-type="string">
            <text:p text:style-name="P39"/>
          </table:table-cell>
        </table:table-row>
        <table:table-row>
          <table:table-cell table:style-name="Tabela39.A3" office:value-type="float" office:value="8">
            <text:p text:style-name="P39">8</text:p>
          </table:table-cell>
          <table:table-cell table:style-name="Tabela39.B3" office:value-type="string">
            <text:p text:style-name="P50">klej do płyt karton-gips</text:p>
          </table:table-cell>
          <table:table-cell table:style-name="Tabela39.B3" office:value-type="string">
            <text:p text:style-name="P39">100</text:p>
          </table:table-cell>
          <table:table-cell table:style-name="Tabela39.B3" office:value-type="string">
            <text:p text:style-name="P39">szt</text:p>
          </table:table-cell>
          <table:table-cell table:style-name="Tabela39.B3" office:value-type="string">
            <text:p text:style-name="P54"/>
          </table:table-cell>
          <table:table-cell table:style-name="Tabela39.B3" office:value-type="string">
            <text:p text:style-name="P39"/>
          </table:table-cell>
          <table:table-cell table:style-name="Tabela39.B3" office:value-type="string">
            <text:p text:style-name="P39"/>
          </table:table-cell>
          <table:table-cell table:style-name="Tabela39.H3" office:value-type="string">
            <text:p text:style-name="P39"/>
          </table:table-cell>
        </table:table-row>
        <table:table-row>
          <table:table-cell table:style-name="Tabela39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B3" office:value-type="string">
            <text:p text:style-name="P39"/>
          </table:table-cell>
          <table:table-cell table:style-name="Tabela39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5">Słownie: …………………………………………………………………………………………...………… złotych brutto.</text:p>
      <text:p text:style-name="P57"/>
      <text:p text:style-name="P58">Część XIII*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column table:style-name="Tabela40.G"/>
        <table:table-column table:style-name="Tabela40.H"/>
        <table:table-row>
          <table:table-cell table:style-name="Tabela40.A1" office:value-type="string">
            <text:p text:style-name="P42"/>
            <text:p text:style-name="P42"/>
            <text:p text:style-name="P42">Lp.</text:p>
          </table:table-cell>
          <table:table-cell table:style-name="Tabela40.A1" office:value-type="string">
            <text:p text:style-name="P43">Nazwa przedmiotu zamówienia</text:p>
          </table:table-cell>
          <table:table-cell table:style-name="Tabela40.A1" office:value-type="string">
            <text:p text:style-name="P43">Ilość</text:p>
          </table:table-cell>
          <table:table-cell table:style-name="Tabela40.A1" office:value-type="string">
            <text:p text:style-name="P43">Jednostka miary</text:p>
          </table:table-cell>
          <table:table-cell table:style-name="Tabela40.A1" office:value-type="string">
            <text:p text:style-name="P43">Cena jednostkowa netto</text:p>
          </table:table-cell>
          <table:table-cell table:style-name="Tabela40.A1" office:value-type="string">
            <text:p text:style-name="P43">Stawka podatku VAT</text:p>
          </table:table-cell>
          <table:table-cell table:style-name="Tabela40.A1" office:value-type="string">
            <text:p text:style-name="P43">Ogółem cena </text:p>
            <text:p text:style-name="P43">netto</text:p>
          </table:table-cell>
          <table:table-cell table:style-name="Tabela40.H1" office:value-type="string">
            <text:p text:style-name="P43">Ogółem cena brutto</text:p>
          </table:table-cell>
        </table:table-row>
        <table:table-row>
          <table:table-cell table:style-name="Tabela40.A2" office:value-type="float" office:value="1">
            <text:p text:style-name="P43">1</text:p>
          </table:table-cell>
          <table:table-cell table:style-name="Tabela40.A2" office:value-type="float" office:value="2">
            <text:p text:style-name="P43">2</text:p>
          </table:table-cell>
          <table:table-cell table:style-name="Tabela40.A2" office:value-type="float" office:value="3">
            <text:p text:style-name="P43">3</text:p>
          </table:table-cell>
          <table:table-cell table:style-name="Tabela40.A2" office:value-type="float" office:value="4">
            <text:p text:style-name="P43">4</text:p>
          </table:table-cell>
          <table:table-cell table:style-name="Tabela40.A2" office:value-type="float" office:value="5">
            <text:p text:style-name="P43">5</text:p>
          </table:table-cell>
          <table:table-cell table:style-name="Tabela40.A2" office:value-type="float" office:value="6">
            <text:p text:style-name="P43">6</text:p>
          </table:table-cell>
          <table:table-cell table:style-name="Tabela40.G2" office:value-type="string">
            <text:p text:style-name="P43">7 </text:p>
            <text:p text:style-name="P43">(kol. 3 X kol. 5)</text:p>
          </table:table-cell>
          <table:table-cell table:style-name="Tabela40.H2" office:value-type="float" office:value="8">
            <text:p text:style-name="P43">8</text:p>
          </table:table-cell>
        </table:table-row>
        <table:table-row>
          <table:table-cell table:style-name="Tabela40.A3" office:value-type="float" office:value="1">
            <text:p text:style-name="P37">1</text:p>
          </table:table-cell>
          <table:table-cell table:style-name="Tabela40.B3" office:value-type="string">
            <text:p text:style-name="P50">wykładzina PCV 3m</text:p>
          </table:table-cell>
          <table:table-cell table:style-name="Tabela40.B3" office:value-type="string">
            <text:p text:style-name="P39">110</text:p>
          </table:table-cell>
          <table:table-cell table:style-name="Tabela40.B3" office:value-type="string">
            <text:p text:style-name="P39">op.</text:p>
          </table:table-cell>
          <table:table-cell table:style-name="Tabela40.B3" office:value-type="string">
            <text:p text:style-name="P56"/>
          </table:table-cell>
          <table:table-cell table:style-name="Tabela40.B3" office:value-type="string">
            <text:p text:style-name="P39"/>
          </table:table-cell>
          <table:table-cell table:style-name="Tabela40.B3" office:value-type="string">
            <text:p text:style-name="P39"/>
          </table:table-cell>
          <table:table-cell table:style-name="Tabela40.H3" office:value-type="string">
            <text:p text:style-name="P39"/>
          </table:table-cell>
        </table:table-row>
        <table:table-row>
          <table:table-cell table:style-name="Tabela40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0.B3" office:value-type="string">
            <text:p text:style-name="P39"/>
          </table:table-cell>
          <table:table-cell table:style-name="Tabela40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5">Słownie: …………………………………………………………………………………………...………… złotych brutto.</text:p>
      <text:p text:style-name="P57"/>
      <text:p text:style-name="P57"/>
      <text:p text:style-name="P57"/>
      <text:p text:style-name="P58"><text:soft-page-break/>Część XIV*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column table:style-name="Tabela41.H"/>
        <table:table-row>
          <table:table-cell table:style-name="Tabela41.A1" office:value-type="string">
            <text:p text:style-name="P42"/>
            <text:p text:style-name="P42"/>
            <text:p text:style-name="P42">Lp.</text:p>
          </table:table-cell>
          <table:table-cell table:style-name="Tabela41.A1" office:value-type="string">
            <text:p text:style-name="P43">Nazwa przedmiotu zamówienia</text:p>
          </table:table-cell>
          <table:table-cell table:style-name="Tabela41.A1" office:value-type="string">
            <text:p text:style-name="P43">Ilość</text:p>
          </table:table-cell>
          <table:table-cell table:style-name="Tabela41.A1" office:value-type="string">
            <text:p text:style-name="P43">Jednostka miary</text:p>
          </table:table-cell>
          <table:table-cell table:style-name="Tabela41.A1" office:value-type="string">
            <text:p text:style-name="P43">Cena jednostkowa netto</text:p>
          </table:table-cell>
          <table:table-cell table:style-name="Tabela41.A1" office:value-type="string">
            <text:p text:style-name="P43">Stawka podatku VAT</text:p>
          </table:table-cell>
          <table:table-cell table:style-name="Tabela41.A1" office:value-type="string">
            <text:p text:style-name="P43">Ogółem cena </text:p>
            <text:p text:style-name="P43">netto</text:p>
          </table:table-cell>
          <table:table-cell table:style-name="Tabela41.H1" office:value-type="string">
            <text:p text:style-name="P43">Ogółem cena brutto</text:p>
          </table:table-cell>
        </table:table-row>
        <table:table-row>
          <table:table-cell table:style-name="Tabela41.A2" office:value-type="float" office:value="1">
            <text:p text:style-name="P43">1</text:p>
          </table:table-cell>
          <table:table-cell table:style-name="Tabela41.A2" office:value-type="float" office:value="2">
            <text:p text:style-name="P43">2</text:p>
          </table:table-cell>
          <table:table-cell table:style-name="Tabela41.A2" office:value-type="float" office:value="3">
            <text:p text:style-name="P43">3</text:p>
          </table:table-cell>
          <table:table-cell table:style-name="Tabela41.A2" office:value-type="float" office:value="4">
            <text:p text:style-name="P43">4</text:p>
          </table:table-cell>
          <table:table-cell table:style-name="Tabela41.A2" office:value-type="float" office:value="5">
            <text:p text:style-name="P43">5</text:p>
          </table:table-cell>
          <table:table-cell table:style-name="Tabela41.A2" office:value-type="float" office:value="6">
            <text:p text:style-name="P43">6</text:p>
          </table:table-cell>
          <table:table-cell table:style-name="Tabela41.G2" office:value-type="string">
            <text:p text:style-name="P43">7 </text:p>
            <text:p text:style-name="P43">(kol. 3 X kol. 5)</text:p>
          </table:table-cell>
          <table:table-cell table:style-name="Tabela41.H2" office:value-type="float" office:value="8">
            <text:p text:style-name="P43">8</text:p>
          </table:table-cell>
        </table:table-row>
        <table:table-row>
          <table:table-cell table:style-name="Tabela41.A3" office:value-type="float" office:value="1">
            <text:p text:style-name="P39">1</text:p>
          </table:table-cell>
          <table:table-cell table:style-name="Tabela41.B3" office:value-type="string">
            <text:p text:style-name="P50">płytki podłogowe</text:p>
          </table:table-cell>
          <table:table-cell table:style-name="Tabela41.B3" office:value-type="string">
            <text:p text:style-name="P39">1500</text:p>
          </table:table-cell>
          <table:table-cell table:style-name="Tabela41.B3" office:value-type="string">
            <text:p text:style-name="P39">szt</text:p>
          </table:table-cell>
          <table:table-cell table:style-name="Tabela41.B3" office:value-type="string">
            <text:p text:style-name="P54"/>
          </table:table-cell>
          <table:table-cell table:style-name="Tabela41.B3" office:value-type="string">
            <text:p text:style-name="P39"/>
          </table:table-cell>
          <table:table-cell table:style-name="Tabela41.B3" office:value-type="string">
            <text:p text:style-name="P39"/>
          </table:table-cell>
          <table:table-cell table:style-name="Tabela41.H3" office:value-type="string">
            <text:p text:style-name="P39"/>
          </table:table-cell>
        </table:table-row>
        <table:table-row>
          <table:table-cell table:style-name="Tabela41.A3" office:value-type="float" office:value="2">
            <text:p text:style-name="P39">2</text:p>
          </table:table-cell>
          <table:table-cell table:style-name="Tabela41.B3" office:value-type="string">
            <text:p text:style-name="P50">płytki ścienne</text:p>
          </table:table-cell>
          <table:table-cell table:style-name="Tabela41.B3" office:value-type="string">
            <text:p text:style-name="P39">500</text:p>
          </table:table-cell>
          <table:table-cell table:style-name="Tabela41.B3" office:value-type="string">
            <text:p text:style-name="P39">szt</text:p>
          </table:table-cell>
          <table:table-cell table:style-name="Tabela41.B3" office:value-type="string">
            <text:p text:style-name="P54"/>
          </table:table-cell>
          <table:table-cell table:style-name="Tabela41.B3" office:value-type="string">
            <text:p text:style-name="P39"/>
          </table:table-cell>
          <table:table-cell table:style-name="Tabela41.B3" office:value-type="string">
            <text:p text:style-name="P39"/>
          </table:table-cell>
          <table:table-cell table:style-name="Tabela41.H3" office:value-type="string">
            <text:p text:style-name="P39"/>
          </table:table-cell>
        </table:table-row>
        <table:table-row>
          <table:table-cell table:style-name="Tabela41.A3" office:value-type="float" office:value="3">
            <text:p text:style-name="P39">3</text:p>
          </table:table-cell>
          <table:table-cell table:style-name="Tabela41.B3" office:value-type="string">
            <text:p text:style-name="P50">fugi</text:p>
          </table:table-cell>
          <table:table-cell table:style-name="Tabela41.B3" office:value-type="string">
            <text:p text:style-name="P39">20</text:p>
          </table:table-cell>
          <table:table-cell table:style-name="Tabela41.B3" office:value-type="string">
            <text:p text:style-name="P39">kg</text:p>
          </table:table-cell>
          <table:table-cell table:style-name="Tabela41.B3" office:value-type="string">
            <text:p text:style-name="P54"/>
          </table:table-cell>
          <table:table-cell table:style-name="Tabela41.B3" office:value-type="string">
            <text:p text:style-name="P45"/>
          </table:table-cell>
          <table:table-cell table:style-name="Tabela41.B3" office:value-type="string">
            <text:p text:style-name="P39"/>
          </table:table-cell>
          <table:table-cell table:style-name="Tabela41.H3" office:value-type="string">
            <text:p text:style-name="P39"/>
          </table:table-cell>
        </table:table-row>
        <table:table-row>
          <table:table-cell table:style-name="Tabela41.A3" office:value-type="float" office:value="4">
            <text:p text:style-name="P39">4</text:p>
          </table:table-cell>
          <table:table-cell table:style-name="Tabela41.B3" office:value-type="string">
            <text:p text:style-name="P50">klej do płytek ceram.</text:p>
          </table:table-cell>
          <table:table-cell table:style-name="Tabela41.B3" office:value-type="string">
            <text:p text:style-name="P39">50</text:p>
          </table:table-cell>
          <table:table-cell table:style-name="Tabela41.B3" office:value-type="string">
            <text:p text:style-name="P39">kg</text:p>
          </table:table-cell>
          <table:table-cell table:style-name="Tabela41.B3" office:value-type="string">
            <text:p text:style-name="P54"/>
          </table:table-cell>
          <table:table-cell table:style-name="Tabela41.B3" office:value-type="string">
            <text:p text:style-name="P39"/>
          </table:table-cell>
          <table:table-cell table:style-name="Tabela41.B3" office:value-type="string">
            <text:p text:style-name="P39"/>
          </table:table-cell>
          <table:table-cell table:style-name="Tabela41.H3" office:value-type="string">
            <text:p text:style-name="P39"/>
          </table:table-cell>
        </table:table-row>
        <table:table-row>
          <table:table-cell table:style-name="Tabela41.A3" office:value-type="float" office:value="5">
            <text:p text:style-name="P39">5</text:p>
          </table:table-cell>
          <table:table-cell table:style-name="Tabela41.B3" office:value-type="string">
            <text:p text:style-name="P50">wylewka samopoziom.</text:p>
          </table:table-cell>
          <table:table-cell table:style-name="Tabela41.B3" office:value-type="string">
            <text:p text:style-name="P39">100</text:p>
          </table:table-cell>
          <table:table-cell table:style-name="Tabela41.B3" office:value-type="string">
            <text:p text:style-name="P39">kg</text:p>
          </table:table-cell>
          <table:table-cell table:style-name="Tabela41.B3" office:value-type="string">
            <text:p text:style-name="P54"/>
          </table:table-cell>
          <table:table-cell table:style-name="Tabela41.B3" office:value-type="string">
            <text:p text:style-name="P39"/>
          </table:table-cell>
          <table:table-cell table:style-name="Tabela41.B3" office:value-type="string">
            <text:p text:style-name="P39"/>
          </table:table-cell>
          <table:table-cell table:style-name="Tabela41.H3" office:value-type="string">
            <text:p text:style-name="P39"/>
          </table:table-cell>
        </table:table-row>
        <table:table-row>
          <table:table-cell table:style-name="Tabela41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1.B3" office:value-type="string">
            <text:p text:style-name="P39"/>
          </table:table-cell>
          <table:table-cell table:style-name="Tabela41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5">Słownie: …………………………………………………………………………………………...………… złotych brutto.</text:p>
      <text:p text:style-name="P57"/>
      <text:p text:style-name="P58">Część XV*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column table:style-name="Tabela42.G"/>
        <table:table-column table:style-name="Tabela42.H"/>
        <table:table-row>
          <table:table-cell table:style-name="Tabela42.A1" office:value-type="string">
            <text:p text:style-name="P42"/>
            <text:p text:style-name="P42"/>
            <text:p text:style-name="P42">Lp.</text:p>
          </table:table-cell>
          <table:table-cell table:style-name="Tabela42.A1" office:value-type="string">
            <text:p text:style-name="P43">Nazwa przedmiotu zamówienia</text:p>
          </table:table-cell>
          <table:table-cell table:style-name="Tabela42.A1" office:value-type="string">
            <text:p text:style-name="P43">Ilość</text:p>
          </table:table-cell>
          <table:table-cell table:style-name="Tabela42.A1" office:value-type="string">
            <text:p text:style-name="P43">Jednostka miary</text:p>
          </table:table-cell>
          <table:table-cell table:style-name="Tabela42.A1" office:value-type="string">
            <text:p text:style-name="P43">Cena jednostkowa netto</text:p>
          </table:table-cell>
          <table:table-cell table:style-name="Tabela42.A1" office:value-type="string">
            <text:p text:style-name="P43">Stawka podatku VAT</text:p>
          </table:table-cell>
          <table:table-cell table:style-name="Tabela42.A1" office:value-type="string">
            <text:p text:style-name="P43">Ogółem cena </text:p>
            <text:p text:style-name="P43">netto</text:p>
          </table:table-cell>
          <table:table-cell table:style-name="Tabela42.H1" office:value-type="string">
            <text:p text:style-name="P43">Ogółem cena brutto</text:p>
          </table:table-cell>
        </table:table-row>
        <table:table-row>
          <table:table-cell table:style-name="Tabela42.A2" office:value-type="float" office:value="1">
            <text:p text:style-name="P43">1</text:p>
          </table:table-cell>
          <table:table-cell table:style-name="Tabela42.A2" office:value-type="float" office:value="2">
            <text:p text:style-name="P43">2</text:p>
          </table:table-cell>
          <table:table-cell table:style-name="Tabela42.A2" office:value-type="float" office:value="3">
            <text:p text:style-name="P43">3</text:p>
          </table:table-cell>
          <table:table-cell table:style-name="Tabela42.A2" office:value-type="float" office:value="4">
            <text:p text:style-name="P43">4</text:p>
          </table:table-cell>
          <table:table-cell table:style-name="Tabela42.A2" office:value-type="float" office:value="5">
            <text:p text:style-name="P43">5</text:p>
          </table:table-cell>
          <table:table-cell table:style-name="Tabela42.A2" office:value-type="float" office:value="6">
            <text:p text:style-name="P43">6</text:p>
          </table:table-cell>
          <table:table-cell table:style-name="Tabela42.G2" office:value-type="string">
            <text:p text:style-name="P43">7 </text:p>
            <text:p text:style-name="P43">(kol. 3 X kol. 5)</text:p>
          </table:table-cell>
          <table:table-cell table:style-name="Tabela42.H2" office:value-type="float" office:value="8">
            <text:p text:style-name="P43">8</text:p>
          </table:table-cell>
        </table:table-row>
        <table:table-row>
          <table:table-cell table:style-name="Tabela42.A3" office:value-type="float" office:value="1">
            <text:p text:style-name="P39">1</text:p>
          </table:table-cell>
          <table:table-cell table:style-name="Tabela42.B3" office:value-type="string">
            <text:p text:style-name="P50">farby</text:p>
          </table:table-cell>
          <table:table-cell table:style-name="Tabela42.A3" office:value-type="float" office:value="25">
            <text:p text:style-name="P39">25</text:p>
          </table:table-cell>
          <table:table-cell table:style-name="Tabela42.B3" office:value-type="string">
            <text:p text:style-name="P39">kpl</text:p>
          </table:table-cell>
          <table:table-cell table:style-name="Tabela42.B3" office:value-type="string">
            <text:p text:style-name="P54"/>
          </table:table-cell>
          <table:table-cell table:style-name="Tabela42.B3" office:value-type="string">
            <text:p text:style-name="P39"/>
          </table:table-cell>
          <table:table-cell table:style-name="Tabela42.B3" office:value-type="string">
            <text:p text:style-name="P39"/>
          </table:table-cell>
          <table:table-cell table:style-name="Tabela42.H3" office:value-type="string">
            <text:p text:style-name="P39"/>
          </table:table-cell>
        </table:table-row>
        <table:table-row>
          <table:table-cell table:style-name="Tabela42.A3" office:value-type="float" office:value="2">
            <text:p text:style-name="P39">2</text:p>
          </table:table-cell>
          <table:table-cell table:style-name="Tabela42.B3" office:value-type="string">
            <text:p text:style-name="P50">lakiery</text:p>
          </table:table-cell>
          <table:table-cell table:style-name="Tabela42.A3" office:value-type="float" office:value="25">
            <text:p text:style-name="P39">25</text:p>
          </table:table-cell>
          <table:table-cell table:style-name="Tabela42.B3" office:value-type="string">
            <text:p text:style-name="P39">kpl</text:p>
          </table:table-cell>
          <table:table-cell table:style-name="Tabela42.B3" office:value-type="string">
            <text:p text:style-name="P54"/>
          </table:table-cell>
          <table:table-cell table:style-name="Tabela42.B3" office:value-type="string">
            <text:p text:style-name="P39"/>
          </table:table-cell>
          <table:table-cell table:style-name="Tabela42.B3" office:value-type="string">
            <text:p text:style-name="P39"/>
          </table:table-cell>
          <table:table-cell table:style-name="Tabela42.H3" office:value-type="string">
            <text:p text:style-name="P39"/>
          </table:table-cell>
        </table:table-row>
        <table:table-row>
          <table:table-cell table:style-name="Tabela42.A3" office:value-type="float" office:value="3">
            <text:p text:style-name="P39">3</text:p>
          </table:table-cell>
          <table:table-cell table:style-name="Tabela42.B3" office:value-type="string">
            <text:p text:style-name="P50">wałek do farb emulsyjnych 25 cm </text:p>
          </table:table-cell>
          <table:table-cell table:style-name="Tabela42.B3" office:value-type="string">
            <text:p text:style-name="P39">30</text:p>
          </table:table-cell>
          <table:table-cell table:style-name="Tabela42.B3" office:value-type="string">
            <text:p text:style-name="P39">szt</text:p>
          </table:table-cell>
          <table:table-cell table:style-name="Tabela42.B3" office:value-type="string">
            <text:p text:style-name="P54"/>
          </table:table-cell>
          <table:table-cell table:style-name="Tabela42.B3" office:value-type="string">
            <text:p text:style-name="P39"/>
          </table:table-cell>
          <table:table-cell table:style-name="Tabela42.B3" office:value-type="string">
            <text:p text:style-name="P39"/>
          </table:table-cell>
          <table:table-cell table:style-name="Tabela42.H3" office:value-type="string">
            <text:p text:style-name="P39"/>
          </table:table-cell>
        </table:table-row>
        <table:table-row>
          <table:table-cell table:style-name="Tabela42.A3" office:value-type="float" office:value="4">
            <text:p text:style-name="P39">4</text:p>
          </table:table-cell>
          <table:table-cell table:style-name="Tabela42.B3" office:value-type="string">
            <text:p text:style-name="P50">wałek do farb emulsyjnych 15 cm </text:p>
          </table:table-cell>
          <table:table-cell table:style-name="Tabela42.B3" office:value-type="string">
            <text:p text:style-name="P39">30</text:p>
          </table:table-cell>
          <table:table-cell table:style-name="Tabela42.B3" office:value-type="string">
            <text:p text:style-name="P39">szt</text:p>
          </table:table-cell>
          <table:table-cell table:style-name="Tabela42.B3" office:value-type="string">
            <text:p text:style-name="P54"/>
          </table:table-cell>
          <table:table-cell table:style-name="Tabela42.B3" office:value-type="string">
            <text:p text:style-name="P39"/>
          </table:table-cell>
          <table:table-cell table:style-name="Tabela42.B3" office:value-type="string">
            <text:p text:style-name="P39"/>
          </table:table-cell>
          <table:table-cell table:style-name="Tabela42.H3" office:value-type="string">
            <text:p text:style-name="P39"/>
          </table:table-cell>
        </table:table-row>
        <table:table-row>
          <table:table-cell table:style-name="Tabela42.A3" office:value-type="float" office:value="5">
            <text:p text:style-name="P39">5</text:p>
          </table:table-cell>
          <table:table-cell table:style-name="Tabela42.B3" office:value-type="string">
            <text:p text:style-name="P50">tacki i taśmy malarskie</text:p>
          </table:table-cell>
          <table:table-cell table:style-name="Tabela42.B3" office:value-type="string">
            <text:p text:style-name="P39">100</text:p>
          </table:table-cell>
          <table:table-cell table:style-name="Tabela42.B3" office:value-type="string">
            <text:p text:style-name="P39">kpl</text:p>
          </table:table-cell>
          <table:table-cell table:style-name="Tabela42.B3" office:value-type="string">
            <text:p text:style-name="P54"/>
          </table:table-cell>
          <table:table-cell table:style-name="Tabela42.B3" office:value-type="string">
            <text:p text:style-name="P39"/>
          </table:table-cell>
          <table:table-cell table:style-name="Tabela42.B3" office:value-type="string">
            <text:p text:style-name="P39"/>
          </table:table-cell>
          <table:table-cell table:style-name="Tabela42.H3" office:value-type="string">
            <text:p text:style-name="P39"/>
          </table:table-cell>
        </table:table-row>
        <text:soft-page-break/>
        <table:table-row>
          <table:table-cell table:style-name="Tabela42.A3" office:value-type="float" office:value="6">
            <text:p text:style-name="P39">6</text:p>
          </table:table-cell>
          <table:table-cell table:style-name="Tabela42.B3" office:value-type="string">
            <text:p text:style-name="P50">pędzle</text:p>
          </table:table-cell>
          <table:table-cell table:style-name="Tabela42.B3" office:value-type="string">
            <text:p text:style-name="P39">30</text:p>
          </table:table-cell>
          <table:table-cell table:style-name="Tabela42.B3" office:value-type="string">
            <text:p text:style-name="P39">kpl</text:p>
          </table:table-cell>
          <table:table-cell table:style-name="Tabela42.B3" office:value-type="string">
            <text:p text:style-name="P54"/>
          </table:table-cell>
          <table:table-cell table:style-name="Tabela42.B3" office:value-type="string">
            <text:p text:style-name="P39"/>
          </table:table-cell>
          <table:table-cell table:style-name="Tabela42.B3" office:value-type="string">
            <text:p text:style-name="P39"/>
          </table:table-cell>
          <table:table-cell table:style-name="Tabela42.H3" office:value-type="string">
            <text:p text:style-name="P39"/>
          </table:table-cell>
        </table:table-row>
        <table:table-row>
          <table:table-cell table:style-name="Tabela42.A3" office:value-type="float" office:value="7">
            <text:p text:style-name="P39">7</text:p>
          </table:table-cell>
          <table:table-cell table:style-name="Tabela42.B3" office:value-type="string">
            <text:p text:style-name="P50">podkład gruntujący</text:p>
          </table:table-cell>
          <table:table-cell table:style-name="Tabela42.B3" office:value-type="string">
            <text:p text:style-name="P39">100</text:p>
          </table:table-cell>
          <table:table-cell table:style-name="Tabela42.B3" office:value-type="string">
            <text:p text:style-name="P39">szt</text:p>
          </table:table-cell>
          <table:table-cell table:style-name="Tabela42.B3" office:value-type="string">
            <text:p text:style-name="P54"/>
          </table:table-cell>
          <table:table-cell table:style-name="Tabela42.B3" office:value-type="string">
            <text:p text:style-name="P39"/>
          </table:table-cell>
          <table:table-cell table:style-name="Tabela42.B3" office:value-type="string">
            <text:p text:style-name="P39"/>
          </table:table-cell>
          <table:table-cell table:style-name="Tabela42.H3" office:value-type="string">
            <text:p text:style-name="P39"/>
          </table:table-cell>
        </table:table-row>
        <table:table-row>
          <table:table-cell table:style-name="Tabela42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2.B3" office:value-type="string">
            <text:p text:style-name="P39"/>
          </table:table-cell>
          <table:table-cell table:style-name="Tabela42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5">Słownie: …………………………………………………………………………………………...………… złotych brutto.</text:p>
      <text:p text:style-name="P57"/>
      <text:p text:style-name="P58">Część XVI*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G"/>
        <table:table-column table:style-name="Tabela43.H"/>
        <table:table-row>
          <table:table-cell table:style-name="Tabela43.A1" office:value-type="string">
            <text:p text:style-name="P42"/>
            <text:p text:style-name="P42"/>
            <text:p text:style-name="P42">Lp.</text:p>
          </table:table-cell>
          <table:table-cell table:style-name="Tabela43.A1" office:value-type="string">
            <text:p text:style-name="P43">Nazwa przedmiotu zamówienia</text:p>
          </table:table-cell>
          <table:table-cell table:style-name="Tabela43.A1" office:value-type="string">
            <text:p text:style-name="P43">Ilość</text:p>
          </table:table-cell>
          <table:table-cell table:style-name="Tabela43.A1" office:value-type="string">
            <text:p text:style-name="P43">Jednostka miary</text:p>
          </table:table-cell>
          <table:table-cell table:style-name="Tabela43.A1" office:value-type="string">
            <text:p text:style-name="P43">Cena jednostkowa netto</text:p>
          </table:table-cell>
          <table:table-cell table:style-name="Tabela43.A1" office:value-type="string">
            <text:p text:style-name="P43">Stawka podatku VAT</text:p>
          </table:table-cell>
          <table:table-cell table:style-name="Tabela43.A1" office:value-type="string">
            <text:p text:style-name="P43">Ogółem cena </text:p>
            <text:p text:style-name="P43">netto</text:p>
          </table:table-cell>
          <table:table-cell table:style-name="Tabela43.H1" office:value-type="string">
            <text:p text:style-name="P43">Ogółem cena brutto</text:p>
          </table:table-cell>
        </table:table-row>
        <table:table-row>
          <table:table-cell table:style-name="Tabela43.A2" office:value-type="float" office:value="1">
            <text:p text:style-name="P43">1</text:p>
          </table:table-cell>
          <table:table-cell table:style-name="Tabela43.A2" office:value-type="float" office:value="2">
            <text:p text:style-name="P43">2</text:p>
          </table:table-cell>
          <table:table-cell table:style-name="Tabela43.A2" office:value-type="float" office:value="3">
            <text:p text:style-name="P43">3</text:p>
          </table:table-cell>
          <table:table-cell table:style-name="Tabela43.A2" office:value-type="float" office:value="4">
            <text:p text:style-name="P43">4</text:p>
          </table:table-cell>
          <table:table-cell table:style-name="Tabela43.A2" office:value-type="float" office:value="5">
            <text:p text:style-name="P43">5</text:p>
          </table:table-cell>
          <table:table-cell table:style-name="Tabela43.A2" office:value-type="float" office:value="6">
            <text:p text:style-name="P43">6</text:p>
          </table:table-cell>
          <table:table-cell table:style-name="Tabela43.G2" office:value-type="string">
            <text:p text:style-name="P43">7 </text:p>
            <text:p text:style-name="P43">(kol. 3 X kol. 5)</text:p>
          </table:table-cell>
          <table:table-cell table:style-name="Tabela43.H2" office:value-type="float" office:value="8">
            <text:p text:style-name="P43">8</text:p>
          </table:table-cell>
        </table:table-row>
        <table:table-row>
          <table:table-cell table:style-name="Tabela43.A3" office:value-type="float" office:value="1">
            <text:p text:style-name="P37">1</text:p>
          </table:table-cell>
          <table:table-cell table:style-name="Tabela43.B3" office:value-type="string">
            <text:p text:style-name="P50">Kostka brukowa</text:p>
          </table:table-cell>
          <table:table-cell table:style-name="Tabela43.B3" office:value-type="string">
            <text:p text:style-name="P39">200</text:p>
          </table:table-cell>
          <table:table-cell table:style-name="Tabela43.B3" office:value-type="string">
            <text:p text:style-name="P39">Metry kwadratowe</text:p>
          </table:table-cell>
          <table:table-cell table:style-name="Tabela43.B3" office:value-type="string">
            <text:p text:style-name="P54"/>
          </table:table-cell>
          <table:table-cell table:style-name="Tabela43.B3" office:value-type="string">
            <text:p text:style-name="P39"/>
          </table:table-cell>
          <table:table-cell table:style-name="Tabela43.B3" office:value-type="string">
            <text:p text:style-name="P39"/>
          </table:table-cell>
          <table:table-cell table:style-name="Tabela43.H3" office:value-type="string">
            <text:p text:style-name="P39"/>
          </table:table-cell>
        </table:table-row>
        <table:table-row>
          <table:table-cell table:style-name="Tabela43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3.B3" office:value-type="string">
            <text:p text:style-name="P39"/>
          </table:table-cell>
          <table:table-cell table:style-name="Tabela43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6">Słownie: …………………………………………………………………………………………...………… złotych brutto.</text:p>
      <text:p text:style-name="P58"/>
      <text:p text:style-name="P58">Część XVII*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column table:style-name="Tabela44.F"/>
        <table:table-column table:style-name="Tabela44.G"/>
        <table:table-column table:style-name="Tabela44.H"/>
        <table:table-row>
          <table:table-cell table:style-name="Tabela44.A1" office:value-type="string">
            <text:p text:style-name="P42"/>
            <text:p text:style-name="P42"/>
            <text:p text:style-name="P42">Lp.</text:p>
          </table:table-cell>
          <table:table-cell table:style-name="Tabela44.A1" office:value-type="string">
            <text:p text:style-name="P43">Nazwa przedmiotu zamówienia</text:p>
          </table:table-cell>
          <table:table-cell table:style-name="Tabela44.A1" office:value-type="string">
            <text:p text:style-name="P43">Ilość</text:p>
          </table:table-cell>
          <table:table-cell table:style-name="Tabela44.A1" office:value-type="string">
            <text:p text:style-name="P43">Jednostka miary</text:p>
          </table:table-cell>
          <table:table-cell table:style-name="Tabela44.A1" office:value-type="string">
            <text:p text:style-name="P43">Cena jednostkowa netto</text:p>
          </table:table-cell>
          <table:table-cell table:style-name="Tabela44.A1" office:value-type="string">
            <text:p text:style-name="P43">Stawka podatku VAT</text:p>
          </table:table-cell>
          <table:table-cell table:style-name="Tabela44.A1" office:value-type="string">
            <text:p text:style-name="P43">Ogółem cena </text:p>
            <text:p text:style-name="P43">netto</text:p>
          </table:table-cell>
          <table:table-cell table:style-name="Tabela44.H1" office:value-type="string">
            <text:p text:style-name="P43">Ogółem cena brutto</text:p>
          </table:table-cell>
        </table:table-row>
        <table:table-row>
          <table:table-cell table:style-name="Tabela44.A2" office:value-type="float" office:value="1">
            <text:p text:style-name="P43">1</text:p>
          </table:table-cell>
          <table:table-cell table:style-name="Tabela44.A2" office:value-type="float" office:value="2">
            <text:p text:style-name="P43">2</text:p>
          </table:table-cell>
          <table:table-cell table:style-name="Tabela44.A2" office:value-type="float" office:value="3">
            <text:p text:style-name="P43">3</text:p>
          </table:table-cell>
          <table:table-cell table:style-name="Tabela44.A2" office:value-type="float" office:value="4">
            <text:p text:style-name="P43">4</text:p>
          </table:table-cell>
          <table:table-cell table:style-name="Tabela44.A2" office:value-type="float" office:value="5">
            <text:p text:style-name="P43">5</text:p>
          </table:table-cell>
          <table:table-cell table:style-name="Tabela44.A2" office:value-type="float" office:value="6">
            <text:p text:style-name="P43">6</text:p>
          </table:table-cell>
          <table:table-cell table:style-name="Tabela44.G2" office:value-type="string">
            <text:p text:style-name="P43">7 </text:p>
            <text:p text:style-name="P43">(kol. 3 X kol. 5)</text:p>
          </table:table-cell>
          <table:table-cell table:style-name="Tabela44.H2" office:value-type="float" office:value="8">
            <text:p text:style-name="P43">8</text:p>
          </table:table-cell>
        </table:table-row>
        <table:table-row>
          <table:table-cell table:style-name="Tabela44.A3" office:value-type="float" office:value="1">
            <text:p text:style-name="P37">1</text:p>
          </table:table-cell>
          <table:table-cell table:style-name="Tabela44.B3" office:value-type="string">
            <text:p text:style-name="P50">rusztowanie</text:p>
          </table:table-cell>
          <table:table-cell table:style-name="Tabela44.B3" office:value-type="string">
            <text:p text:style-name="P39">1</text:p>
          </table:table-cell>
          <table:table-cell table:style-name="Tabela44.B3" office:value-type="string">
            <text:p text:style-name="P39">kpl</text:p>
          </table:table-cell>
          <table:table-cell table:style-name="Tabela44.B3" office:value-type="string">
            <text:p text:style-name="P54"/>
          </table:table-cell>
          <table:table-cell table:style-name="Tabela44.B3" office:value-type="string">
            <text:p text:style-name="P39"/>
          </table:table-cell>
          <table:table-cell table:style-name="Tabela44.B3" office:value-type="string">
            <text:p text:style-name="P39"/>
          </table:table-cell>
          <table:table-cell table:style-name="Tabela44.H3" office:value-type="string">
            <text:p text:style-name="P39"/>
          </table:table-cell>
        </table:table-row>
        <table:table-row>
          <table:table-cell table:style-name="Tabela44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4.B3" office:value-type="string">
            <text:p text:style-name="P39"/>
          </table:table-cell>
          <table:table-cell table:style-name="Tabela44.H3" office:value-type="string">
            <text:p text:style-name="P39"/>
          </table:table-cell>
        </table:table-row>
      </table:table>
      <text:p text:style-name="P57"/>
      <text:p text:style-name="P14"><text:soft-page-break/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5">Słownie: …………………………………………………………………………………………...………… złotych brutto.</text:p>
      <text:p text:style-name="P57"/>
      <text:p text:style-name="P58">Część XVIII*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G"/>
        <table:table-column table:style-name="Tabela45.H"/>
        <table:table-row>
          <table:table-cell table:style-name="Tabela45.A1" office:value-type="string">
            <text:p text:style-name="P42"/>
            <text:p text:style-name="P42"/>
            <text:p text:style-name="P42">Lp.</text:p>
          </table:table-cell>
          <table:table-cell table:style-name="Tabela45.A1" office:value-type="string">
            <text:p text:style-name="P43">Nazwa przedmiotu zamówienia</text:p>
          </table:table-cell>
          <table:table-cell table:style-name="Tabela45.A1" office:value-type="string">
            <text:p text:style-name="P43">Ilość</text:p>
          </table:table-cell>
          <table:table-cell table:style-name="Tabela45.A1" office:value-type="string">
            <text:p text:style-name="P43">Jednostka miary</text:p>
          </table:table-cell>
          <table:table-cell table:style-name="Tabela45.A1" office:value-type="string">
            <text:p text:style-name="P43">Cena jednostkowa netto</text:p>
          </table:table-cell>
          <table:table-cell table:style-name="Tabela45.A1" office:value-type="string">
            <text:p text:style-name="P43">Stawka podatku VAT</text:p>
          </table:table-cell>
          <table:table-cell table:style-name="Tabela45.A1" office:value-type="string">
            <text:p text:style-name="P43">Ogółem cena </text:p>
            <text:p text:style-name="P43">netto</text:p>
          </table:table-cell>
          <table:table-cell table:style-name="Tabela45.H1" office:value-type="string">
            <text:p text:style-name="P43">Ogółem cena brutto</text:p>
          </table:table-cell>
        </table:table-row>
        <table:table-row>
          <table:table-cell table:style-name="Tabela45.A2" office:value-type="float" office:value="1">
            <text:p text:style-name="P43">1</text:p>
          </table:table-cell>
          <table:table-cell table:style-name="Tabela45.A2" office:value-type="float" office:value="2">
            <text:p text:style-name="P43">2</text:p>
          </table:table-cell>
          <table:table-cell table:style-name="Tabela45.A2" office:value-type="float" office:value="3">
            <text:p text:style-name="P43">3</text:p>
          </table:table-cell>
          <table:table-cell table:style-name="Tabela45.A2" office:value-type="float" office:value="4">
            <text:p text:style-name="P43">4</text:p>
          </table:table-cell>
          <table:table-cell table:style-name="Tabela45.A2" office:value-type="float" office:value="5">
            <text:p text:style-name="P43">5</text:p>
          </table:table-cell>
          <table:table-cell table:style-name="Tabela45.A2" office:value-type="float" office:value="6">
            <text:p text:style-name="P43">6</text:p>
          </table:table-cell>
          <table:table-cell table:style-name="Tabela45.G2" office:value-type="string">
            <text:p text:style-name="P43">7 </text:p>
            <text:p text:style-name="P43">(kol. 3 X kol. 5)</text:p>
          </table:table-cell>
          <table:table-cell table:style-name="Tabela45.H2" office:value-type="float" office:value="8">
            <text:p text:style-name="P43">8</text:p>
          </table:table-cell>
        </table:table-row>
        <table:table-row>
          <table:table-cell table:style-name="Tabela45.A3" office:value-type="float" office:value="1">
            <text:p text:style-name="P39">1</text:p>
          </table:table-cell>
          <table:table-cell table:style-name="Tabela45.B3" office:value-type="string">
            <text:p text:style-name="P50">żelazko</text:p>
          </table:table-cell>
          <table:table-cell table:style-name="Tabela45.B3" office:value-type="string">
            <text:p text:style-name="P39">3</text:p>
          </table:table-cell>
          <table:table-cell table:style-name="Tabela45.B3" office:value-type="string">
            <text:p text:style-name="P39">szt</text:p>
          </table:table-cell>
          <table:table-cell table:style-name="Tabela45.B3" office:value-type="string">
            <text:p text:style-name="P54"/>
          </table:table-cell>
          <table:table-cell table:style-name="Tabela45.B3" office:value-type="string">
            <text:p text:style-name="P39"/>
          </table:table-cell>
          <table:table-cell table:style-name="Tabela45.B3" office:value-type="string">
            <text:p text:style-name="P39"/>
          </table:table-cell>
          <table:table-cell table:style-name="Tabela45.H3" office:value-type="string">
            <text:p text:style-name="P39"/>
          </table:table-cell>
        </table:table-row>
        <table:table-row>
          <table:table-cell table:style-name="Tabela45.A3" office:value-type="float" office:value="2">
            <text:p text:style-name="P39">2</text:p>
          </table:table-cell>
          <table:table-cell table:style-name="Tabela45.B3" office:value-type="string">
            <text:p text:style-name="P50">deska prasowalnicza</text:p>
          </table:table-cell>
          <table:table-cell table:style-name="Tabela45.B3" office:value-type="string">
            <text:p text:style-name="P39">3</text:p>
          </table:table-cell>
          <table:table-cell table:style-name="Tabela45.B3" office:value-type="string">
            <text:p text:style-name="P39">szt</text:p>
          </table:table-cell>
          <table:table-cell table:style-name="Tabela45.B3" office:value-type="string">
            <text:p text:style-name="P53"/>
          </table:table-cell>
          <table:table-cell table:style-name="Tabela45.B3" office:value-type="string">
            <text:p text:style-name="P39"/>
          </table:table-cell>
          <table:table-cell table:style-name="Tabela45.B3" office:value-type="string">
            <text:p text:style-name="P39"/>
          </table:table-cell>
          <table:table-cell table:style-name="Tabela45.H3" office:value-type="string">
            <text:p text:style-name="P39"/>
          </table:table-cell>
        </table:table-row>
        <table:table-row>
          <table:table-cell table:style-name="Tabela45.A3" office:value-type="float" office:value="3">
            <text:p text:style-name="P39">3</text:p>
          </table:table-cell>
          <table:table-cell table:style-name="Tabela45.B3" office:value-type="string">
            <text:p text:style-name="P50">stół krawiecki</text:p>
          </table:table-cell>
          <table:table-cell table:style-name="Tabela45.B3" office:value-type="string">
            <text:p text:style-name="P39">2</text:p>
          </table:table-cell>
          <table:table-cell table:style-name="Tabela45.B3" office:value-type="string">
            <text:p text:style-name="P39">szt</text:p>
          </table:table-cell>
          <table:table-cell table:style-name="Tabela45.B3" office:value-type="string">
            <text:p text:style-name="P54"/>
          </table:table-cell>
          <table:table-cell table:style-name="Tabela45.B3" office:value-type="string">
            <text:p text:style-name="P39"/>
          </table:table-cell>
          <table:table-cell table:style-name="Tabela45.B3" office:value-type="string">
            <text:p text:style-name="P39"/>
          </table:table-cell>
          <table:table-cell table:style-name="Tabela45.H3" office:value-type="string">
            <text:p text:style-name="P39"/>
          </table:table-cell>
        </table:table-row>
        <table:table-row>
          <table:table-cell table:style-name="Tabela45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5.B3" office:value-type="string">
            <text:p text:style-name="P39"/>
          </table:table-cell>
          <table:table-cell table:style-name="Tabela45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16">Słownie: …………………………………………………………………………………………...………… złotych brutto.</text:p>
      <text:p text:style-name="P58"/>
      <text:p text:style-name="P58">Część XIX*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able:table-column table:style-name="Tabela46.G"/>
        <table:table-column table:style-name="Tabela46.H"/>
        <table:table-row>
          <table:table-cell table:style-name="Tabela46.A1" office:value-type="string">
            <text:p text:style-name="P42"/>
            <text:p text:style-name="P42"/>
            <text:p text:style-name="P42">Lp.</text:p>
          </table:table-cell>
          <table:table-cell table:style-name="Tabela46.A1" office:value-type="string">
            <text:p text:style-name="P43">Nazwa przedmiotu zamówienia</text:p>
          </table:table-cell>
          <table:table-cell table:style-name="Tabela46.A1" office:value-type="string">
            <text:p text:style-name="P43">Ilość</text:p>
          </table:table-cell>
          <table:table-cell table:style-name="Tabela46.A1" office:value-type="string">
            <text:p text:style-name="P43">Jednostka miary</text:p>
          </table:table-cell>
          <table:table-cell table:style-name="Tabela46.A1" office:value-type="string">
            <text:p text:style-name="P43">Cena jednostkowa netto</text:p>
          </table:table-cell>
          <table:table-cell table:style-name="Tabela46.A1" office:value-type="string">
            <text:p text:style-name="P43">Stawka podatku VAT</text:p>
          </table:table-cell>
          <table:table-cell table:style-name="Tabela46.A1" office:value-type="string">
            <text:p text:style-name="P43">Ogółem cena </text:p>
            <text:p text:style-name="P43">netto</text:p>
          </table:table-cell>
          <table:table-cell table:style-name="Tabela46.H1" office:value-type="string">
            <text:p text:style-name="P43">Ogółem cena brutto</text:p>
          </table:table-cell>
        </table:table-row>
        <table:table-row>
          <table:table-cell table:style-name="Tabela46.A2" office:value-type="float" office:value="1">
            <text:p text:style-name="P43">1</text:p>
          </table:table-cell>
          <table:table-cell table:style-name="Tabela46.A2" office:value-type="float" office:value="2">
            <text:p text:style-name="P43">2</text:p>
          </table:table-cell>
          <table:table-cell table:style-name="Tabela46.A2" office:value-type="float" office:value="3">
            <text:p text:style-name="P43">3</text:p>
          </table:table-cell>
          <table:table-cell table:style-name="Tabela46.A2" office:value-type="float" office:value="4">
            <text:p text:style-name="P43">4</text:p>
          </table:table-cell>
          <table:table-cell table:style-name="Tabela46.A2" office:value-type="float" office:value="5">
            <text:p text:style-name="P43">5</text:p>
          </table:table-cell>
          <table:table-cell table:style-name="Tabela46.A2" office:value-type="float" office:value="6">
            <text:p text:style-name="P43">6</text:p>
          </table:table-cell>
          <table:table-cell table:style-name="Tabela46.G2" office:value-type="string">
            <text:p text:style-name="P43">7 </text:p>
            <text:p text:style-name="P43">(kol. 3 X kol. 5)</text:p>
          </table:table-cell>
          <table:table-cell table:style-name="Tabela46.H2" office:value-type="float" office:value="8">
            <text:p text:style-name="P43">8</text:p>
          </table:table-cell>
        </table:table-row>
        <table:table-row>
          <table:table-cell table:style-name="Tabela46.A3" office:value-type="float" office:value="1">
            <text:p text:style-name="P37">1</text:p>
          </table:table-cell>
          <table:table-cell table:style-name="Tabela46.B3" office:value-type="string">
            <text:p text:style-name="P50">pistolet do kleju</text:p>
          </table:table-cell>
          <table:table-cell table:style-name="Tabela46.B3" office:value-type="string">
            <text:p text:style-name="P39">4</text:p>
          </table:table-cell>
          <table:table-cell table:style-name="Tabela46.B3" office:value-type="string">
            <text:p text:style-name="P39">szt</text:p>
          </table:table-cell>
          <table:table-cell table:style-name="Tabela46.B3" office:value-type="string">
            <text:p text:style-name="P53"/>
          </table:table-cell>
          <table:table-cell table:style-name="Tabela46.B3" office:value-type="string">
            <text:p text:style-name="P39"/>
          </table:table-cell>
          <table:table-cell table:style-name="Tabela46.B3" office:value-type="string">
            <text:p text:style-name="P39"/>
          </table:table-cell>
          <table:table-cell table:style-name="Tabela46.H3" office:value-type="string">
            <text:p text:style-name="P39"/>
          </table:table-cell>
        </table:table-row>
        <table:table-row>
          <table:table-cell table:style-name="Tabela46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6.B3" office:value-type="string">
            <text:p text:style-name="P39"/>
          </table:table-cell>
          <table:table-cell table:style-name="Tabela46.H3" office:value-type="string">
            <text:p text:style-name="P39"/>
          </table:table-cell>
        </table:table-row>
      </table:table>
      <text:p text:style-name="P57"/>
      <text:p text:style-name="P14">Ogółem cena netto ……….......................................................................................................…… zł</text:p>
      <text:p text:style-name="P14"><text:s/></text:p>
      <text:p text:style-name="P49"><text:soft-page-break/>Słownie: …………………………………………………………………………………………...………… złotych netto.</text:p>
      <text:p text:style-name="P49">Ogółem cena brutto ………....................................................................................................…… zł </text:p>
      <text:p text:style-name="P6">Słownie: …………………………………………………………………………………………...………… złotych brutto.</text:p>
      <text:p text:style-name="P20"/>
      <text:p text:style-name="P22">Na przedmiot zamówienia w ramach części zamówienia, na które składamy ofertę oferujemy <text:line-break/>…...... miesięcy gwarancji (nie mniej niż 24 miesiące).</text:p>
      <text:p text:style-name="P20"/>
      <text:p text:style-name="P22">W ramach części zamówienia, na które składamy ofertę określamy termin wykonania zamówienia: ....... dni kalendarzowych (nie więcej niż 7 i nie mniej niż 2).</text:p>
      <text:p text:style-name="P20"/>
      <text:h text:style-name="P60" text:outline-level="2">Dodatkowe oświadczenia Wykonawcy:</text:h>
      <text:p text:style-name="P27"/>
      <text:p text:style-name="P20">Oświadczamy, że zapoznaliśmy się z Zapytaniem Ofertowym, Załącznikami i nie wnosimy do nich zastrzeżeń. Składana przez nas Oferta zawiera wszystkie elementy określone w Zapytaniu Ofertowym i Załącznikach. Gwarantujemy wykonanie całości niniejszego zamówienia zgodnie z wymogami zawartymi w Zapytaniu Ofertowym i Załącznikach. W przypadku uznania naszej oferty za najkorzystniejszą zobowiązuję (zobowiązujemy) się zawrzeć umowę w miejscu i terminie wskazanym przez Zamawiającego.</text:p>
      <text:p text:style-name="P20"> </text:p>
      <text:p text:style-name="P24">* niepotrzebne skreślić (wypełnić tylko odnośnie części, na które Oferent składa ofertę)</text:p>
      <text:p text:style-name="P24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6">Imię i Nazwisko osoby </text:p>
            <text:p text:style-name="P46">upoważnionej do złożenia oferty</text:p>
          </table:table-cell>
          <table:table-cell table:style-name="Tabela11.A1" office:value-type="string">
            <text:p text:style-name="P47"> </text:p>
            <text:p text:style-name="P47"> </text:p>
            <text:p text:style-name="P47"> </text:p>
          </table:table-cell>
        </table:table-row>
        <table:table-row>
          <table:table-cell table:style-name="Tabela11.A1" office:value-type="string">
            <text:p text:style-name="P46">Stanowisko służbowe</text:p>
          </table:table-cell>
          <table:table-cell table:style-name="Tabela11.A1" office:value-type="string">
            <text:p text:style-name="P47"> </text:p>
            <text:p text:style-name="P47"> </text:p>
            <text:p text:style-name="P47"> </text:p>
          </table:table-cell>
        </table:table-row>
        <table:table-row>
          <table:table-cell table:style-name="Tabela11.A1" office:value-type="string">
            <text:p text:style-name="P46">Data i podpis</text:p>
          </table:table-cell>
          <table:table-cell table:style-name="Tabela11.A1" office:value-type="string">
            <text:p text:style-name="P47"> </text:p>
          </table:table-cell>
        </table:table-row>
      </table:table>
      <text:p text:style-name="P4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1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41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27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8-12-11T18:23:35.92</dc:date>
    <meta:print-date>2018-07-24T12:48:46.60</meta:print-date>
    <meta:editing-cycles>94</meta:editing-cycles>
    <meta:editing-duration>PT9H21M3S</meta:editing-duration>
    <meta:generator>OpenOffice/4.1.1$Win32 OpenOffice.org_project/411m6$Build-9775</meta:generator>
    <dc:creator>jasne ze zmiana jasne ze zmiana</dc:creator>
    <meta:document-statistic meta:table-count="21" meta:image-count="3" meta:object-count="0" meta:page-count="14" meta:paragraph-count="970" meta:word-count="1890" meta:character-count="15449"/>
  </office:meta>
</office:document-meta>
</file>