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4pt" fo:font-weight="bold" style:font-size-asian="3.5pt" style:font-weight-asian="bold" style:font-size-complex="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1" fo:font-size="6pt" fo:font-weight="bold" style:font-size-asian="5.25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 style:master-page-name="Standard">
      <style:paragraph-properties fo:text-align="end" style:justify-single-word="false" style:page-number="auto"/>
      <style:text-properties style:font-name="Calibri1" fo:font-size="12pt" fo:font-weight="bold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fo:color="#000000" style:font-name="Calibri1" fo:font-size="12pt" fo:font-weight="bold" fo:background-color="#ffffff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1" fo:font-size="12pt" fo:font-weight="bold" style:font-weight-asian="bold" style:font-name-complex="Times New Roman" style:font-weight-complex="bold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9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Arial" style:font-size-complex="12pt" style:font-style-complex="normal"/>
    </style:style>
    <style:style style:name="T10" style:family="text">
      <style:text-properties fo:font-variant="normal" fo:text-transform="none" fo:color="#000000" fo:font-size="12pt" fo:font-style="normal" style:font-name-asian="DejaVuSans" style:font-size-asian="12pt" style:font-style-asian="normal" style:font-name-complex="Arial" style:font-size-complex="12pt" style:font-style-complex="normal"/>
    </style:style>
    <style:style style:name="T11" style:family="text">
      <style:text-properties fo:font-variant="normal" fo:text-transform="none" fo:color="#000000" fo:font-size="12pt" fo:font-style="normal" style:font-name-asian="DejaVuSans" style:font-size-asian="12pt" style:font-style-asian="normal" style:font-name-complex="DejaVuSans" style:font-size-complex="12pt" style:font-style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T13" style:family="text">
      <style:text-properties fo:font-variant="normal" fo:text-transform="none" fo:color="#0000ff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font-variant="normal" fo:text-transform="none" fo:color="#0000ff" fo:font-size="12pt" fo:font-style="normal" style:font-name-asian="DejaVuSans" style:font-size-asian="12pt" style:font-style-asian="normal" style:font-name-complex="DejaVuSans" style:font-size-complex="12pt" style:font-style-complex="normal"/>
    </style:style>
    <style:style style:name="T15" style:family="text">
      <style:text-properties fo:color="#0000ff"/>
    </style:style>
    <style:style style:name="T16" style:family="text">
      <style:text-properties fo:color="#0000ff" fo:font-style="normal" fo:background-color="#ffff00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c9211e" style:font-name="Calibri1" fo:font-size="12pt" fo:font-weight="bold" style:font-weight-asian="bold" style:font-weight-complex="bold"/>
    </style:style>
    <style:style style:name="T18" style:family="text">
      <style:text-properties fo:color="#c9211e" style:font-name="Calibri1" fo:font-size="12pt" fo:font-weight="bold" style:font-weight-asian="bold" style:font-name-complex="Times New Roman" style:font-weight-complex="bold"/>
    </style:style>
    <style:style style:name="T19" style:family="text">
      <style:text-properties style:font-name="Calibri1" fo:font-size="12pt" style:font-name-complex="Times New Roman"/>
    </style:style>
    <style:style style:name="T20" style:family="text">
      <style:text-properties style:font-name="Calibri1" fo:font-size="12pt" fo:font-weight="bold" style:font-weight-asian="bold" style:font-weight-complex="bold"/>
    </style:style>
    <style:style style:name="T21" style:family="text">
      <style:text-properties style:font-name="Calibri1" fo:font-size="12pt" fo:font-weight="bold" style:font-weight-asian="bold" style:font-name-complex="Times New Roman" style:font-weight-complex="bold"/>
    </style:style>
    <style:style style:name="T22" style:family="text">
      <style:text-properties fo:font-style="normal" fo:background-color="#ffff00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5 do Zapytania ofertowego </text:p>
      <text:p text:style-name="P17">nr <text:span text:style-name="T23">01/AAII</text:span><text:span text:style-name="T23">/</text:span>06/2023</text:p>
      <text:p text:style-name="P10">OŚWIADCZENIE O SPEŁNIENIU WARUNKÓW UDZIAŁU W POSTĘPOWANIU <text:s/>Z ZAKRESU KLAUZUL SPOŁECZNYCH</text:p>
      <text:p text:style-name="P9"/>
      <text:p text:style-name="P9">Nazwa Wykonawcy <text:tab/>.................................................................................................</text:p>
      <text:p text:style-name="P9"/>
      <text:p text:style-name="P9">Adres Wykonawcy <text:tab/>.................................................................................................</text:p>
      <text:p text:style-name="P9"/>
      <text:p text:style-name="P9">Miejscowość <text:tab/><text:tab/>................................................ <text:tab/><text:tab/>Data ..............……………….........…</text:p>
      <text:p text:style-name="P9"/>
      <text:p text:style-name="P11"><text:span text:style-name="T12">W odpowiedzi na zapytanie ofertowe dotyczące </text:span><text:span text:style-name="T7">usługi codziennego wykonania i dostawy ciepłego posiłku regeneracyjnego dla <text:s/>Uczestników Centrum Integracji Społecznej przez okres od dnia podpisania umowy do dnia <text:s/>30 września 2023 r. , w ramach projektu pn.</text:span><text:span text:style-name="T8"> </text:span><text:span text:style-name="T9">„Akcja – Aktywizacja II” w ramach konkursu </text:span><text:span text:style-name="T11">RPSL.09.01.05-24-0034/20</text:span><text:span text:style-name="T9"> z Europejskiego Funduszu Społecznego </text:span><text:span text:style-name="T10">w ramach Osi priorytetowej </text:span><text:span text:style-name="Emphasis"><text:span text:style-name="T10">IX </text:span></text:span><text:span text:style-name="T10">Włączenie społeczne, Działanie </text:span><text:span text:style-name="Emphasis"><text:span text:style-name="T10">9.1 </text:span></text:span><text:span text:style-name="T10">Aktywna integracja, Poddziałanie 9.1.5 Programy aktywnej integracji osób i grup zagrożonych wykluczeniem społecznym, </text:span><text:span text:style-name="T12">niniejszym</text:span><text:span text:style-name="T6"> </text:span>oświadczamy, że spełniamy warunki udziału w postępowaniu określone w Zapytaniu Ofertowym, z zakresu aspektów społecznych.</text:p>
      <text:p text:style-name="P12"/>
      <text:p text:style-name="P13"><text:span text:style-name="T20">Zobowiązujemy się, że w przypadku wyboru naszej oferty w</text:span><text:span text:style-name="T21">śród osób bezpośrednio uczestniczących w wykonywaniu zamówienia dotyczącego usługi cateringowej </text:span><text:span text:style-name="T21">przez cały okres świadczenia usługi</text:span><text:span text:style-name="T21"> zatrudni</text:span><text:span text:style-name="T21">ona będzie co najmniej jedna osoba </text:span><text:span text:style-name="T21">niepełnosprawn</text:span><text:span text:style-name="T21">a</text:span><text:span text:style-name="T21">, w rozumieniu p</text:span><text:span text:style-name="T21">rzepisów ustawy z dnia 27 sierpnia 1997 r. o rehabilitacji zawodowej i społecznej oraz zatrudnianiu osób niepełnosprawnych.</text:span></text:p>
      <text:p text:style-name="P14"/>
      <text:p text:style-name="P13"><text:span text:style-name="T21">Oświadczamy, że warunek udziału w postępowaniu </text:span><text:span text:style-name="T21">odnośnie stosowania aspektów społecznych </text:span><text:span text:style-name="T21">zostanie spełniony poprzez:</text:span></text:p>
      <text:p text:style-name="P13"><text:span text:style-name="T21">1) zatrudnienie </text:span><text:span text:style-name="T21">nowego pracownika, będącego osobą niepełnosprawną, w rozumieniu p</text:span><text:span text:style-name="T21">rzepisów ustawy z dnia 27 sierpnia 1997 r. o rehabilitacji zawodowej i społecznej oraz zatrudnianiu osób niepełnosprawnych, </text:span><text:span text:style-name="T21">który będzie realizował przedmiot zamówienia określony w zapytaniu </text:span><text:span text:style-name="T21">ofertowym</text:span><text:span text:style-name="T21">,</text:span></text:p>
      <text:p text:style-name="P18">lub</text:p>
      <text:p text:style-name="P19"><text:span text:style-name="T19">2) </text:span><text:span text:style-name="T19">wyznacz</text:span><text:span text:style-name="T19">enie</text:span><text:span text:style-name="T19"> </text:span><text:span text:style-name="T19">spośród osób zatrudnionych </text:span><text:span text:style-name="T19">u Wykonawcy </text:span><text:span text:style-name="T19">pracownika będącego osobą niepełnosprawną, w rozumieniu p</text:span><text:span text:style-name="T19">rzepisów ustawy z dnia 27 sierpnia 1997 r. o rehabilitacji zawodowej i społecznej oraz zatrudnianiu osób niepełnosprawnych, </text:span><text:span text:style-name="T19">który będzie realizował przedmiot zamówienia określony w zapytaniu </text:span><text:span text:style-name="T19">ofertowym</text:span><text:span text:style-name="T19">.</text:span></text:p>
      <text:p text:style-name="P15"/>
      <text:p text:style-name="P9">……………………………...………………………………………………………</text:p>
      <text:p text:style-name="P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3"/>
        <text:p text:style-name="MP2"/>
      </style:header>
      <style:footer>
        <text:p text:style-name="MP4"><text:span text:style-name="MT1">Projekt „Akcja-Aktywizacja II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6-20T12:55:14.67</dc:date>
    <meta:print-date>2018-07-24T12:48:46.60</meta:print-date>
    <meta:editing-cycles>88</meta:editing-cycles>
    <meta:editing-duration>PT9H39M17S</meta:editing-duration>
    <meta:generator>OpenOffice/4.1.12$Win32 OpenOffice.org_project/4112m1$Build-9809</meta:generator>
    <dc:creator>AG </dc:creator>
    <meta:document-statistic meta:table-count="0" meta:image-count="3" meta:object-count="0" meta:page-count="1" meta:paragraph-count="15" meta:word-count="290" meta:character-count="2596"/>
  </office:meta>
</office:document-meta>
</file>