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Calibri1" fo:font-size="8pt" style:text-underline-style="none" fo:font-weight="normal" style:font-name-asian="Calibri4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loext:contextual-spacing="false" fo:margin-top="0cm" fo:margin-bottom="0.106cm" fo:line-height="100%" style:snap-to-layout-grid="false"/>
      <style:text-properties style:font-name="Calibri1" fo:font-size="11pt" style:font-size-asian="11pt" style:font-name-complex="Arial1" style:font-size-complex="11pt"/>
    </style:style>
    <style:style style:name="P11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2" style:family="paragraph" style:parent-style-name="Standard">
      <style:paragraph-properties loext:contextual-spacing="false" fo:margin-top="0cm" fo:margin-bottom="0.106cm" fo:line-height="100%" fo:text-align="center" style:justify-single-word="false" style:snap-to-layout-grid="false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">
      <style:paragraph-properties loext:contextual-spacing="false" fo:margin-top="0cm" fo:margin-bottom="0.106cm" fo:line-height="100%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fo:font-style="italic" style:font-size-asian="11pt" style:font-style-asian="italic" style:font-name-complex="Arial1" style:font-size-complex="11pt"/>
    </style:style>
    <style:style style:name="P15" style:family="paragraph" style:parent-style-name="No_20_Spacing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7" style:family="paragraph" style:parent-style-name="No_20_Spacing">
      <style:paragraph-properties loext:contextual-spacing="false" fo:margin-left="0cm" fo:margin-right="0cm" fo:margin-top="0cm" fo:margin-bottom="0.106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2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.106cm" fo:line-height="100%" fo:text-align="center" style:justify-single-word="false" style:page-number="auto"/>
      <style:text-properties style:font-name="Arial1" fo:font-size="6pt" fo:font-weight="bold" style:font-size-asian="6pt" style:font-weight-asian="bold" style:font-name-complex="Arial1" style:font-size-complex="6pt"/>
    </style:style>
    <style:style style:name="P19" style:family="paragraph" style:parent-style-name="CMS_20_Head_20_L7" style:list-style-name="WW8Num3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0" style:family="paragraph" style:parent-style-name="CMS_20_Head_20_L7" style:list-style-name="WW8Num5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1" style:family="paragraph" style:parent-style-name="CMS_20_Head_20_L7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2" style:family="paragraph" style:parent-style-name="CMS_20_Head_20_L7" style:list-style-name="WW8Num5">
      <style:paragraph-properties loext:contextual-spacing="false" fo:margin-left="1.9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23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24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fo:color="#000000" style:font-name="Calibri1" fo:font-size="11pt" fo:language="pl" fo:country="PL" style:font-size-asian="11pt" style:language-asian="pl" style:country-asian="PL" style:font-name-complex="Calibri1" style:font-size-complex="11pt"/>
    </style:style>
    <style:style style:name="P25" style:family="paragraph" style:parent-style-name="CMS_20_Head_20_L7" style:list-style-name="">
      <style:paragraph-properties loext:contextual-spacing="false" fo:margin-left="0.635cm" fo:margin-right="0cm" fo:margin-top="0cm" fo:margin-bottom="0.106cm" fo:line-height="115%" fo:text-align="justify" style:justify-single-word="false" fo:text-indent="0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26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</style:style>
    <style:style style:name="P27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28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fo:color="#000000" style:font-name="Calibri1" fo:font-size="11pt" style:font-size-asian="11pt" style:font-name-complex="Calibri1" style:font-size-complex="11pt"/>
    </style:style>
    <style:style style:name="P29" style:family="paragraph" style:parent-style-name="List_20_Paragraph" style:list-style-name="WW8Num3">
      <style:paragraph-properties loext:contextual-spacing="false" fo:margin-top="0cm" fo:margin-bottom="0.106cm" fo:text-align="justify" style:justify-single-word="false"/>
      <style:text-properties style:font-name="Calibri1" fo:font-size="11pt" style:font-size-asian="11pt" style:font-size-complex="11pt"/>
    </style:style>
    <style:style style:name="P30" style:family="paragraph" style:parent-style-name="List_20_Paragraph" style:list-style-name="WW8Num6">
      <style:paragraph-properties loext:contextual-spacing="false" fo:margin-left="1.9cm" fo:margin-right="0cm" fo:margin-top="0cm" fo:margin-bottom="0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P31" style:family="paragraph" style:parent-style-name="List_20_Paragraph" style:list-style-name="WW8Num6">
      <style:paragraph-properties loext:contextual-spacing="false" fo:margin-left="1.9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language-asian="pl" style:country-asian="PL" style:font-name-complex="Arial1"/>
    </style:style>
    <style:style style:name="T7" style:family="text">
      <style:text-properties fo:color="#000000" style:font-name="Calibri1" fo:font-size="11pt" style:font-size-asian="11pt" style:font-size-complex="11pt"/>
    </style:style>
    <style:style style:name="T8" style:family="text">
      <style:text-properties fo:color="#000000" style:font-name="Calibri1" fo:font-size="11pt" style:font-size-asian="11pt" style:language-asian="pl" style:country-asian="PL" style:font-size-complex="11pt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style:language-asian="pl" style:country-asian="PL" style:font-name-complex="Times New Roman2"/>
    </style:style>
    <style:style style:name="T11" style:family="text">
      <style:text-properties fo:color="#000000" style:font-name-complex="Calibri1"/>
    </style:style>
    <style:style style:name="T12" style:family="text">
      <style:text-properties style:font-name="Calibri1" fo:font-size="11pt" style:font-name-asian="Times New Roman1" style:font-size-asian="11pt" style:language-asian="pl" style:country-asian="PL" style:font-name-complex="Arial1" style:font-size-complex="11pt"/>
    </style:style>
    <style:style style:name="T13" style:family="text">
      <style:text-properties style:font-name-complex="Arial1"/>
    </style:style>
    <style:style style:name="T14" style:family="text">
      <style:text-properties style:font-name-asian="Times New Roman1" style:font-name-complex="Arial1"/>
    </style:style>
    <style:style style:name="T15" style:family="text">
      <style:text-properties style:font-name-asian="Times New Roman1" style:font-name-complex="Calibri1"/>
    </style:style>
    <style:style style:name="T16" style:family="text">
      <style:text-properties style:font-name-complex="Calibri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Klauzula informacyjna realizowana w celu nawiązania stosunku pracy</text:p>
      <text:p text:style-name="P15"/>
      <text:list xml:id="list3493165744025542241" text:style-name="WW8Num3">
        <text:list-item>
          <text:p text:style-name="P26"><text:span text:style-name="T7">Administratorem moich danych osobowych jest </text:span><text:span text:style-name="T8">Zarząd Województwa Śląskiego</text:span><text:span text:style-name="T7">, z siedzibą przy ul. Ligonia 46, 40-037 Katowice, adres email: </text:span><text:a xlink:type="simple" xlink:href="mailto:kancelaria@slaskie.pl" text:style-name="Internet_20_link" text:visited-style-name="Visited_20_Internet_20_Link"><text:span text:style-name="Internet_20_link"><text:span text:style-name="T12">kancelaria@slaskie.pl</text:span></text:span></text:a><text:span text:style-name="T7">, strona internetowa: bip.slaskie.pl.</text:span></text:p>
        </text:list-item>
        <text:list-item>
          <text:p text:style-name="P26"><text:span text:style-name="T7">Została wyznaczona osoba do kontaktu w sprawie przetwarzania danych osobowych, adres email: </text:span><text:a xlink:type="simple" xlink:href="../../Downloads//C:/Users/idczakt/AppData/Local/Temp/daneosobowe@slaskie.pl" text:style-name="Internet_20_link" text:visited-style-name="Visited_20_Internet_20_Link"><text:span text:style-name="Internet_20_link"><text:span text:style-name="T12">daneosobowe@slaskie.pl</text:span></text:span></text:a><text:span text:style-name="T7">.</text:span></text:p>
        </text:list-item>
        <text:list-item>
          <text:p text:style-name="P29"><text:span text:style-name="T5">Moje dane osobowe będą przetwarzane w celu</text:span><text:span text:style-name="T9"> </text:span><text:span text:style-name="T10">realizowania obowiązków </text:span><text:span text:style-name="T6">Beneficjenta - </text:span><text:span text:style-name="T10">jako potencjalnego pracodawcy w zakresie przechowywania dokumentacji związanej z zatrudnieniem,<text:line-break/>a także dla zrealizowania obowiązków jako potencjalnego płatnika zaliczek na podatek dochodowy<text:line-break/>i płatnika składek ZUS – art. 6 ust. 1 lit. C oraz art. 9 ust. 2 lit. b i h rozporządzenia Parlamentu Europejskiego i Rady (UE) 2016/679 z 27.04.2016r. w sprawie ochrony osób fizycznych w związku<text:line-break/>z przetwarzaniem danych osobowych i w sprawie swobodnego przepływu takich danych oraz uchylenia dyrektywy 95/46/WE (Dz.U.UE.L. z 2016r. 119, 1) – dalej RODO</text:span></text:p>
          <text:p text:style-name="P29"><text:span text:style-name="T9">Dodatkowo, moje dane osobowe będą przetwarzane w celu </text:span><text:span text:style-name="T5">obsługi ww. projektu, dofinansowanego ze środków Regionalnego Programu Operacyjnego Województwa Śląskiego na lata 2014-2020 (RPO WSL), </text:span><text:span text:style-name="T13">w szczególności:</text:span></text:p>
        </text:list-item>
      </text:list>
      <text:list xml:id="list3756312103141410693" text:style-name="WW8Num6">
        <text:list-item>
          <text:p text:style-name="P30">udzielenia wsparcia</text:p>
        </text:list-item>
        <text:list-item>
          <text:p text:style-name="P30">potwierdzenia kwalifikowalności wydatków</text:p>
        </text:list-item>
        <text:list-item>
          <text:p text:style-name="P30">monitoringu</text:p>
        </text:list-item>
        <text:list-item>
          <text:p text:style-name="P30">ewaluacji</text:p>
        </text:list-item>
        <text:list-item>
          <text:p text:style-name="P30">kontroli</text:p>
        </text:list-item>
        <text:list-item>
          <text:p text:style-name="P30">audytu prowadzonego przez upoważnione instytucje</text:p>
        </text:list-item>
        <text:list-item>
          <text:p text:style-name="P30">sprawozdawczości</text:p>
        </text:list-item>
        <text:list-item>
          <text:p text:style-name="P30">rozliczenia projektu</text:p>
        </text:list-item>
        <text:list-item>
          <text:p text:style-name="P30">zachowania trwałości projektu</text:p>
        </text:list-item>
        <text:list-item>
          <text:p text:style-name="P31">archiwizacji.</text:p>
        </text:list-item>
      </text:list>
      <text:list xml:id="list29384874" text:continue-list="list3493165744025542241" text:style-name="WW8Num3">
        <text:list-item>
          <text:p text:style-name="P19">Podstawą prawną przetwarzania moich danych osobowych jest obowiązek prawny ciążący<text:line-break/>na administratorze (art. 6 ust. 1 lit. c oraz art. 9 ust.2 lit. g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 – dalej: RODO), wynikający z:</text:p>
        </text:list-item>
      </text:list>
      <text:list xml:id="list3002832502621408130" text:style-name="WW8Num5">
        <text:list-item>
          <text:p text:style-name="P20">art. 125 Rozporządzenia Parlamentu Europejskiego i Rady (UE) nr 1303/2013 z dnia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<text:line-break/>i Europejskiego Funduszu Morskiego i Rybackiego oraz uchylające rozporządzenie Rady (WE)<text:line-break/><text:soft-page-break/>nr 1083/2006 – dalej: Rozporządzenie ogólne;</text:p>
        </text:list-item>
        <text:list-item>
          <text:p text:style-name="P22">art. 9 ust. 2 ustawy z dnia 11 lipca 2014 r. o zasadach realizacji programów <text:line-break/>w zakresie polityki spójności finansowanych w perspektywie finansowej 2014-2020.</text:p>
        </text:list-item>
      </text:list>
      <text:list xml:id="list29396309" text:continue-list="list29384874" text:style-name="WW8Num3">
        <text:list-item>
          <text:p text:style-name="P23">Moje dane osobowe zostały powierzone do przetwarzania Beneficjentowi realizującemu projekt <text:s/>- Stowarzyszenie Pomocy Potrzebującym „Podaj Dalej”, ul. <text:s/>Złota 47 w Częstochowie.</text:p>
        </text:list-item>
        <text:list-item>
          <text:p text:style-name="P27"><text:span text:style-name="T5">Moje dane osobowe mogą być ujawnione osobom fizycznym lub prawnym, upoważnionym przez administratora lub Beneficjenta, w związku z realizacją celów o których mowa w pkt. 3, podmiotom upoważnionym na podstawie przepisów prawa, </text:span><text:span text:style-name="T14">podmiotom realizującym badania ewaluacyjne lub inne działania związane z realizacją Regionalnego Programu Operacyjnego </text:span><text:span text:style-name="T15">Województwa Śląskiego na lata 2014 - 2020 na zlecenie Instytucji Koordynującej, Instytucji Zarządzającej, Instytucji Pośredniczącej lub Beneficjenta,</text:span><text:span text:style-name="T16"> </text:span><text:span text:style-name="T11">operatorowi pocztowemu lub kurierowi (w przypadku korespondencji papierowej), stronom i innym uczestnikom postępowań administracyjnych.</text:span></text:p>
        </text:list-item>
        <text:list-item>
          <text:p text:style-name="P24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p>
        </text:list-item>
        <text:list-item>
          <text:p text:style-name="P28">Przysługuje mi prawo dostępu do treści swoich danych oraz prawo żądania ich sprostowania, usunięcia lub ograniczenia przetwarzania, a także prawo wniesienia skargi do Prezesa Urzędu Ochrony Danych Osobowych.</text:p>
        </text:list-item>
        <text:list-item>
          <text:p text:style-name="P24">Administrator danych osobowych, na mocy art.17 ust. 3 lit. b <text:s/>RODO, ma prawo odmówić usunięcia moich danych osobowych.</text:p>
        </text:list-item>
        <text:list-item>
          <text:p text:style-name="P24">Podanie przeze mnie danych osobowych jest wymogiem ustawowym, a konsekwencją ich niepodania będzie brak możliwości podjęcia zatrudnienia.</text:p>
        </text:list-item>
        <text:list-item>
          <text:p text:style-name="P24">Moje dane osobowe nie będą wykorzystywane do zautomatyzowanego podejmowania decyzji, ani profilowania, o którym mowa w art. 22 RODO.</text:p>
        </text:list-item>
      </text:list>
      <text:list xml:id="list1018563821749726190" text:style-name="WW8Num4">
        <text:list-header>
          <text:p text:style-name="P21"/>
          <text:p text:style-name="P21"/>
        </text:list-header>
      </text:list>
      <text:p text:style-name="P17">Oświadczam, że zapoznałem/am się z powyższą informacja i zrozumiałem/am jej treść.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…..………………………….……………………</text:p>
          </table:table-cell>
          <table:table-cell table:style-name="Tabela1.A1" office:value-type="string">
            <text:p text:style-name="P12"/>
            <text:p text:style-name="P11"/>
            <text:p text:style-name="P13"/>
            <text:p text:style-name="P11">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4">MIEJSCOWOŚĆ I DATA</text:p>
          </table:table-cell>
          <table:table-cell table:style-name="Tabela1.A2" office:value-type="string">
            <text:p text:style-name="P14">CZYTELNY PODPIS 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MS_20_Head_20_L7" style:display-name="CMS Head L7" style:family="paragraph" style:parent-style-name="Standard" style:list-style-name="WW8Num4">
      <style:paragraph-properties loext:contextual-spacing="false" fo:margin-top="0cm" fo:margin-bottom="0.423cm" fo:line-height="100%"/>
      <style:text-properties style:font-name="Times New Roman1" fo:language="en" fo:country="GB" style:font-name-asian="Times New Roman1" style:font-name-complex="Times New Roman1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4z1" style:num-prefix=".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4z0" style:num-prefix="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4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1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Wsparcie rodzin poprzez utworzenie świetlicy z elementami socjoterapii i pracy podwórkowej "KLUB BYSTRZAKA"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2"> </text:span></text:span><text:span text:style-name="MT2">Włączenie społeczne, 9.2. Dostępne i efektywne usługi społeczne i zdrowotne dla pddziałania: 9.2.5. Rozwój usług społecznych - konkurs</text:span></text:p>
        <text:p text:style-name="MP4"><draw:frame draw:style-name="Mfr2" draw:name="grafika2" text:anchor-type="paragraph" svg:x="13.921cm" svg:y="0.051cm" svg:width="2.175cm" svg:height="1.572cm" draw:z-index="5"><draw:image xlink:href="Pictures/2000000B0000063C00000649A701393E.svm" xlink:type="simple" xlink:show="embed" xlink:actuate="onLoad"/></draw:frame><draw:frame draw:style-name="Mfr1" draw:name="grafika1" text:anchor-type="char" svg:x="2.044cm" svg:y="0.125cm" svg:width="2.422cm" svg:height="1.877cm" draw:z-index="3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4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2-11-28T09:15:22.10</dc:date>
    <meta:print-date>2018-07-24T12:48:46.60</meta:print-date>
    <meta:editing-cycles>116</meta:editing-cycles>
    <meta:editing-duration>PT11H46M17S</meta:editing-duration>
    <meta:generator>OpenOffice/4.1.12$Win32 OpenOffice.org_project/4112m1$Build-9809</meta:generator>
    <dc:creator>AG </dc:creator>
    <meta:document-statistic meta:table-count="1" meta:image-count="3" meta:object-count="0" meta:page-count="2" meta:paragraph-count="31" meta:word-count="640" meta:character-count="4859"/>
  </office:meta>
</office:document-meta>
</file>