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19cm" fo:margin-left="-0.191cm" fo:margin-right="-0.028cm" table:align="margins" style:writing-mode="lr-tb"/>
    </style:style>
    <style:style style:name="Tabela3.A" style:family="table-column">
      <style:table-column-properties style:column-width="17.219cm" style:rel-column-width="65535*"/>
    </style:style>
    <style:style style:name="Tabela3.1" style:family="table-row">
      <style:table-row-properties style:min-row-height="1.61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fo:text-align="end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Default">
      <style:paragraph-properties fo:margin-top="0cm" fo:margin-bottom="0cm" fo:text-align="center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2" style:family="paragraph" style:parent-style-name="Default">
      <style:paragraph-properties fo:margin-top="0cm" fo:margin-bottom="0cm" fo:text-align="justify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3" style:family="paragraph" style:parent-style-name="Default">
      <style:paragraph-properties fo:margin-top="0cm" fo:margin-bottom="0cm" fo:text-align="start" style:justify-single-word="false" fo:hyphenation-ladder-count="no-limit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26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Default">
      <style:paragraph-properties fo:margin-top="0cm" fo:margin-bottom="0cm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9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30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31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2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3" style:family="paragraph" style:parent-style-name="Default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36" style:family="paragraph" style:parent-style-name="Text_20_body">
      <style:paragraph-properties fo:margin-top="0cm" fo:margin-bottom="0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ext_20_body">
      <style:paragraph-properties fo:margin-top="0cm" fo:margin-bottom="0cm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Text_20_body">
      <style:paragraph-properties fo:margin-top="0cm" fo:margin-bottom="0cm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48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5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5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5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style:font-name-asian="Calibri" style:font-size-asian="10pt" style:font-name-complex="Calibri" style:font-size-complex="10pt"/>
    </style:style>
    <style:style style:name="P5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6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6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6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70" style:family="paragraph" style:parent-style-name="Default" style:master-page-name="">
      <style:paragraph-properties fo:margin-left="0.642cm" fo:margin-right="0cm" fo:margin-top="0cm" fo:margin-bottom="0cm" fo:text-align="justify" style:justify-single-word="false" fo:text-indent="-0.642cm" style:auto-text-indent="false" style:page-number="auto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1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2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3" style:family="paragraph" style:parent-style-name="Default" style:master-page-name="">
      <style:paragraph-properties fo:margin-left="0.617cm" fo:margin-right="0cm" fo:margin-top="0cm" fo:margin-bottom="0cm" fo:text-align="justify" style:justify-single-word="false" fo:text-indent="-0.593cm" style:auto-text-indent="false" style:page-number="auto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4" style:family="paragraph" style:parent-style-name="Default">
      <style:paragraph-properties fo:margin-left="0.543cm" fo:margin-right="0cm" fo:margin-top="0cm" fo:margin-bottom="0cm" fo:text-align="justify" style:justify-single-word="false" fo:text-indent="-0.519cm" style:auto-text-indent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75" style:family="paragraph" style:parent-style-name="Default" style:master-page-name="">
      <style:paragraph-properties fo:margin-left="0.543cm" fo:margin-right="0cm" fo:margin-top="0cm" fo:margin-bottom="0cm" fo:text-align="justify" style:justify-single-word="false" fo:text-indent="-0.519cm" style:auto-text-indent="false" style:page-number="auto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76" style:family="paragraph" style:parent-style-name="Default" style:master-page-name="">
      <style:paragraph-properties fo:margin-left="0.028cm" fo:margin-right="0cm" fo:margin-top="0cm" fo:margin-bottom="0cm" fo:text-align="justify" style:justify-single-word="false" fo:orphans="0" fo:widows="0" fo:hyphenation-ladder-count="no-limit" fo:text-indent="-0.028cm" style:auto-text-indent="false" style:page-number="auto" style:text-autospace="none" style:vertical-align="baseline" style:writing-mode="lr-tb"/>
      <style:text-properties fo:color="#000000" style:text-line-through-style="none" style:font-name="Arial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List_20_Paragraph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9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80" style:family="paragraph" style:parent-style-name="Default">
      <style:paragraph-properties fo:margin-top="0cm" fo:margin-bottom="0cm" fo:text-align="start" style:justify-single-word="false" fo:hyphenation-ladder-count="no-limit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81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82" style:family="paragraph" style:parent-style-name="Standard" style:master-page-name="Standard">
      <style:paragraph-properties fo:margin-top="0cm" fo:margin-bottom="0cm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83" style:family="paragraph" style:parent-style-name="Standard" style:list-style-name="WW8Num8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WW8Num8">
      <style:paragraph-properties fo:margin-top="0cm" fo:margin-bottom="0cm"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5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6" style:family="paragraph" style:parent-style-name="Standard" style:list-style-name="L4" style:master-page-name="">
      <style:paragraph-properties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87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88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fo:color="#000000" style:font-name="Arial" fo:font-size="10pt" fo:font-style="normal" fo:font-weight="normal" style:font-name-asian="Calibri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list-style-name="WW8Num2">
      <style:paragraph-properties fo:margin-left="0.198cm" fo:margin-right="-0.049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91" style:family="paragraph" style:parent-style-name="Standard" style:list-style-name="WW8Num2">
      <style:paragraph-properties fo:margin-left="0.45cm" fo:margin-right="0cm" fo:margin-top="0cm" fo:margin-bottom="0cm" fo:text-align="justify" style:justify-single-word="false" fo:text-indent="-0.344cm" style:auto-text-indent="false">
        <style:tab-stops>
          <style:tab-stop style:position="0.423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92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4" style:family="paragraph" style:parent-style-name="Text_20_body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6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6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7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8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15" style:family="text">
      <style:text-properties fo:color="#000000" style:font-name-asian="Calibri" style:font-name-complex="Calibri"/>
    </style:style>
    <style:style style:name="T16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7" style:family="text">
      <style:text-properties fo:color="#000000" style:text-line-through-style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18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9" style:family="text">
      <style:text-properties fo:color="#000000" fo:font-weight="bold" style:font-name-asian="Calibri" style:font-weight-asian="bold" style:font-name-complex="Calibri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weight-complex="bold"/>
    </style:style>
    <style:style style:name="T24" style:family="text">
      <style:text-properties fo:color="#ff3333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35">Zapytanie ofertowe</text:p>
      <text:p text:style-name="P35"><text:s/>nr 2/07/2020</text:p>
      <text:p text:style-name="P37"/>
      <text:p text:style-name="P40"/>
      <text:p text:style-name="P42"><text:span text:style-name="T2">Zapytanie</text:span><text:span text:style-name="T3"> </text:span><text:span text:style-name="T2">ofertowe dotyczące </text:span><text:span text:style-name="T14">wyboru prawnika w projekcie </text:span><text:span text:style-name="T10">„Akcja - Aktywizacja” w ramach konkursu RPSL.09.01.05-IZ.01-24-154/17 z Europejskiego Funduszu Społecznego </text:span><text:span text:style-name="T11">w ramach Osi priorytetowej </text:span><text:span text:style-name="Emphasis"><text:span text:style-name="T12">IX </text:span></text:span><text:span text:style-name="T11">Włączenie społeczne, Działanie </text:span><text:span text:style-name="Emphasis"><text:span text:style-name="T12">9.1 </text:span></text:span><text:span text:style-name="T11">Aktywna integracja, Poddziałanie 9.1.5 Programy aktywnej integracji osób i grup zagrożonych wykluczeniem społecznym</text:span></text:p>
      <text:p text:style-name="P40"/>
      <text:p text:style-name="P38">Zamawiający:</text:p>
      <text:p text:style-name="P40">Stowarzyszenie Pomocy Potrzebującym „Podaj Dalej” w Częstochowie, </text:p>
      <text:p text:style-name="P40">ul. Złota 47, 42-202 Częstochowa</text:p>
      <text:p text:style-name="P40"><text:a xlink:type="simple" xlink:href="http://www.stowarzyszeniepodajdalej.pl/" text:style-name="Internet_20_link" text:visited-style-name="Visited_20_Internet_20_Link">www.stowarzyszeniepodajdalej.pl</text:a> <text:s text:c="2"/><text:a xlink:type="simple" xlink:href="mailto:stowarzyszeniepodajdalej@gmail.com" text:style-name="Internet_20_link" text:visited-style-name="Visited_20_Internet_20_Link">stowarzyszeniepodajdalej@gmail.com</text:a> </text:p>
      <text:p text:style-name="P40"/>
      <text:p text:style-name="P38">Tryb udzielenia zamówienia:</text:p>
      <text:p text:style-name="P25">Postępowanie dotyczące wyboru prawnika w projekcie <text:span text:style-name="T21">„Akcja – Aktywizacja” </text:span>prowadzone jest w trybie rozeznania rynku (w zamówieniach o wartości od 20 tys. PLN netto do 50 tys. PLN netto włącznie), oraz nie podlega przepisom ustawy Prawo Zamówień Publicznych. Dokumentem regulującym zasady udzielenia zamówienia są Wytyczne w zakresie kwalifikowalności wydatków w ramach Europejskiego Funduszu Rozwoju Regionalnego, Europejskiego Funduszu Społecznego oraz Funduszu Spójności na lata 2014-2020. </text:p>
      <text:p text:style-name="P41"/>
      <text:p text:style-name="P38">Przedmiot zamówienia w zapytaniu ofertowym:</text:p>
      <text:p text:style-name="P40">KOD WSPÓLNEGO SŁOWNIKA ZAMÓWIEŃ (CPV) </text:p>
      <text:p text:style-name="P45">CPV - 79100000-5 usługi prawnicze</text:p>
      <text:p text:style-name="P38"/>
      <text:p text:style-name="P38">Opis przedmiotu zamówienia w zapytaniu ofertowym:</text:p>
      <text:p text:style-name="P41">Przedmiotem zapytania jest przeprowadzenie indywidualnego poradnictwa prawnego w zakresie praw i obowiązków wynikających z przepisów prawa, w szczególności prawa rodzinnego i opiekuńczego, pracy, ubezpieczeń społecznych dla 82 Uczestników CIS. Uczestnikami są osoby, o których mowa w art. 1 ust. 2 ustawy z dnia 13 czerwca 2003 r. <text:s/>zatrudnieniu socjalnym zamieszkujące Gminę Częstochowę oraz Gminy ościenne. Zakłada się przeprowadzenie poradnictwa średnio po 7 godzin zegarowych dla ok. 40 osób uczestniczących w projekcie w okres<text:span text:style-name="T9">ie do 31 grudnia 2020 roku. <text:s text:c="2"/></text:span></text:p>
      <text:p text:style-name="P38"/>
      <text:p text:style-name="P38">Zakres prac:</text:p>
      <text:list xml:id="list3343057754451094826" text:style-name="L1">
        <text:list-item>
          <text:p text:style-name="P77">prowadzenie indywidualnego poradnictwa prawnego dla uczestników CIS;</text:p>
        </text:list-item>
        <text:list-item>
          <text:p text:style-name="P92">pomoc w sporządzaniu pism, wniosków uczestnikom CIS;</text:p>
        </text:list-item>
        <text:list-item>
          <text:p text:style-name="P93">prowadzenie dokumentacji na potrzeby projektu;</text:p>
        </text:list-item>
        <text:list-item>
          <text:p text:style-name="P94">współpraca z pracownikami Stowarzyszenie w zakresie realizacji zadań.</text:p>
        </text:list-item>
      </text:list>
      <text:p text:style-name="P43"/>
      <text:p text:style-name="P34"><text:span text:style-name="Strong_20_Emphasis"><text:span text:style-name="T3">Miejsce wykonania pracy:</text:span></text:span><text:span text:style-name="T2"><text:line-break/>Stowarzyszenie Pomocy Potrzebującym „Podaj Dalej”, ul Złota 47 w Często</text:span><text:span text:style-name="T13">chowie lub inne <text:s/></text:span><text:span text:style-name="T2">miejsce wskazane przez pracodawcę</text:span></text:p>
      <text:p text:style-name="P34"><text:span text:style-name="Strong_20_Emphasis"><text:span text:style-name="T2"/></text:span></text:p>
      <text:p text:style-name="P34"><text:bookmark text:name="more-6314"/><text:span text:style-name="Strong_20_Emphasis"><text:span text:style-name="T3">Forma zatrudnienia:</text:span></text:span><text:span text:style-name="T2"><text:line-break/>Umowa zlecenie – finansowana ze środków unijnych w ramach projektu pn. „Akcja – Aktywizacja”.</text:span></text:p>
      <text:p text:style-name="P39"/>
      <text:p text:style-name="P36">Termin realizacji zadania:</text:p>
      <text:p text:style-name="P44">Dokładny termin i godziny zajęć będą ustalane indywidualne w porozumieniu z Zamawiającym. </text:p>
      <text:p text:style-name="P39"/>
      <text:p text:style-name="P23"/>
      <text:p text:style-name="P23"/>
      <text:p text:style-name="P23"><text:soft-page-break/>ISTOTNE WARUNKI ZAMÓWIENIA: </text:p>
      <text:p text:style-name="P59">1. Wykonawcę będzie obowiązywał miesięczny limit zaangażowania zawodowego w realizację wszystkich projektów finansowanych z funduszy strukturalnych i FS oraz działań finansowanych z innych źródeł, w tym środków własnych Zamawiającego i innych podmiotów wynoszący 276 godzin miesięcznie zgodnie z treścią obowiązujących Wytycznych w zakresie kwalifikowalności wydatków w ramach Europejskiego Funduszu Rozwoju Regionalnego, Europejskiego Funduszu Społecznego oraz Funduszu Spójności na lata 2014-2020. Oferent przed podpisaniem umowy zobowiązany będzie do złożenia stosownego oświadczenia w tym zakresie, a także jego aktualizacji w ramach realizacji umowy. </text:p>
      <text:p text:style-name="P59">2. Wszystkie dokumenty przekazywane uczestnikom i Zamawiającemu muszą być oznakowane, zgodnie z aktualnie obowiązującymi zasadami Podręcznika wnioskodawcy i beneficjenta programów polityki spójności 2014-2020 w zakresie informacji i promocji. </text:p>
      <text:p text:style-name="P68"><text:span text:style-name="T16">3. Oferent nie jest zatrudniony w instytucji uczestniczącej w realizacji PO (rozumie się IZ PO lub instytucję, do której IZ PO delegowała zadania związane z zarządzaniem PO) na podstawie stosunku pracy chyba, że nie </text:span><text:span text:style-name="T15">zachodzi konflikt interesów lub podwójne finansowanie (zgodnie z Wytycznymi w zakresie kwalifikowalności wydatków w ramach Europejskiego Funduszu Rozwoju Regionalnego, Europejskiego Funduszu Społecznego oraz Funduszu Spójności na lata 2014-2020). </text:span></text:p>
      <text:p text:style-name="P63">4. Rozliczenia z wykonawcą będą prowadzone na podstawie liczby godzin przepracowanych na rzecz osób, które wezmą udział w doradztwie prawnym. Wykonanie zadań przez wykonawcę będzie potwierdzane protokołem sporządzonym przez wykonawcę, wskazującym prawidłowe wykonanie zadań, liczbę oraz ewidencję godzin w danym miesiącu kalendarzowym poświęconych na wykonanie zadań w projekcie. Zamawiający zastrzega sobie, iż liczba osób biorących udział w zajęciach może ulec zmniejszeniu. W takim przypadku wykonawca może żądać wyłącznie wynagrodzenia należnego z tytułu wykonania części umowy, bez naliczania jakichkolwiek kar. Zamawiający zastrzega sobie prawo zmniejszenia liczby osób skierowanych na zajęcia. </text:p>
      <text:p text:style-name="P63">5. Zamawiający zastrzega sobie, że w przypadku: gdy uczestnik przerwie zajęcia w trakcie, wykonawcy będzie przysługiwało częściowe wynagrodzenie, w wysokości proporcjonalnej do ilości godzin jego uczestnictwa w doradztwie (przeliczone wg stawki za osobogodzinę). </text:p>
      <text:p text:style-name="P63">6. Wykonawca zaakceptuje klauzulę, że otrzyma wynagrodzenie tylko za zajęcia, które rzeczywiście się odbyły. Zamawiający zastrzega sobie prawo zmniejszenia liczby osób skierowanych na zajęcia a w przypadku gdy uczestnik przerwie zajęcia w trakcie, Wykonawcy będzie przysługiwało częściowe wynagrodzenie, w wysokości proporcjonalnej do ilości godzin jego uczestnictwa w zajęciach. </text:p>
      <text:p text:style-name="P63">7. W przypadku zaistnienia takiej potrzeby Zamawiający zastrzega, że istnieje możliwość udzielenia Wykonawcy wyłonionemu trybie rozeznania rynku w zamówieniach o wartości od 20 tys. PLN netto do 50 tys. PLN netto włącznie, dodatkowych zamówień uzupełniających, w wysokości nieprzekraczającej 50% wartości zamówienia określonej w umowie zawartej z Wykonawcą. </text:p>
      <text:p text:style-name="P59"/>
      <text:p text:style-name="P64">V. WARUNKI UDZIAŁU W POSTĘPOWANIU WRAZ Z OPISEM SPOSOBU DOKONYWANIA OCENY ICH SPEŁNIANIA: </text:p>
      <text:p text:style-name="P24">O udzielenie zamówienia mogą ubiegać się Oferenci, którzy posiadają niezbędną wiedzę i doświadczenie do wykonania zamówienia w szczególności: </text:p>
      <text:p text:style-name="P73">1. Posiadają niezbędną wiedzę, kwalifikacje i doświadczenie do wykonania przedmiotu zamówienia, tj. prawnik wskazany w ofercie musi spełniać poniższe minimalne wymagania: </text:p>
      <text:list xml:id="list7756302541136266596" text:style-name="L2">
        <text:list-item>
          <text:p text:style-name="P78">wykształcenie wyższe prawnicze (wymagane CV), </text:p>
        </text:list-item>
        <text:list-item>
          <text:p text:style-name="P81"><text:span text:style-name="T16">w okresie ostatnich 3 lat przed dniem złożenia oferty, posiadać doświadczenie w zakresie doradztwa prawnego dla minimum 20 osób (wymagany opis doświadczenia wg wzoru z załącznika n</text:span><text:span text:style-name="T17">r 3 d</text:span><text:span text:style-name="T16">o niniejszego Zapytania), </text:span></text:p>
        </text:list-item>
        <text:list-item>
          <text:p text:style-name="P78">wiedzę z zakresu<text:span text:style-name="T22"> praw i obowiązków wynikających z przepisów prawa, w szczególności prawa rodzinnego i opiekuńczego, pracy, ubezpieczeń społecznych.</text:span></text:p>
        </text:list-item>
      </text:list>
      <text:p text:style-name="P76">Opis weryfikacji spełniania warunku: CV prawnika, doświadczenie w zakresie doradztwa prawnego wskazane w ofercie (załącznik nr 3), oświadczenie Oferenta (załącznik nr 4). </text:p>
      <text:p text:style-name="P65"/>
      <text:p text:style-name="P70">2. Dysponują potencjałem organizacyjno – technicznym i znajdują się w sytuacji ekonomicznej i finansowej gwarantującym wykonanie zamówienia. </text:p>
      <text:p text:style-name="P71"><text:tab/>Oferent zobowiązuje się do pozostawania w okresie realizacji przedmiotu zapytania ofertowego w pełnej dyspozycyjności Zamawiającego rozumianej, jako: </text:p>
      <text:p text:style-name="P72"><text:soft-page-break/><text:tab/>- realizacja przedmiotu zamówienia w miejscu i czasie ściśle określonym przez Zamawiającego </text:p>
      <text:p text:style-name="P72"><text:tab/>- dojazd na spotkania na terenie gminy i powiatu (wszelkie koszty dojazdu, zakwaterowania, wyżywienia itp. ponosi wyłącznie Wykonawca).</text:p>
      <text:p text:style-name="P29">Opis weryfikacji spełnienia warunku: Oświadczenie Oferenta o ww. potencjale (Załącznik nr 4) </text:p>
      <text:p text:style-name="P29"/>
      <text:p text:style-name="P75"><text:span text:style-name="T20">3. Do udziału w postępowaniu dopuszczone są osoby, które wykonują zadania lub czyn</text:span>ności w ramach projektu osobiście, tj. w szczególności osoby zatrudnione na podstawie stosunku pracy lub wykonujące zadania lub czynności w ramach projektu na podstawie umowy cywilnoprawnej, osoby fizyczne prowadzące działalność gospodarczą, osoby współpracujące w rozumieniu art. 13 pkt 5 ustawy z dnia 13 października 1998 r. o systemie ubezpieczeń społecznych oraz wolontariuszy wykonujących świadczenia na zasadach określonych w ustawie z dnia 24 kwietnia 2003 r. o działalności pożytku publicznego i o wolontariacie.</text:p>
      <text:p text:style-name="P74"><text:s/></text:p>
      <text:p text:style-name="P30">Opis weryfikacji spełnienia warunku: Weryfikacja statusu prawnego Oferenta </text:p>
      <text:p text:style-name="P31">Oferenci nie spełniający ww. warunków zostaną wykluczeni. </text:p>
      <text:p text:style-name="P61"/>
      <text:p text:style-name="P61">UDZIAŁ PODWYKONAWCÓW </text:p>
      <text:p text:style-name="P27">Zamawiający nie dopuszcza udziału Podwykonawcy, w realizacji zamówienia. </text:p>
      <text:p text:style-name="P62"/>
      <text:p text:style-name="P62">INFORMACJE O WYKLUCZENIU </text:p>
      <text:p text:style-name="P59">1. W postępowaniu nie mogą brać udziału osoby, które powiązane są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 </text:p>
      <text:p text:style-name="P59">a. uczestniczeniu w spółce jako wspólnik spółki cywilnej lub spółki osobowej, </text:p>
      <text:p text:style-name="P59">b. posiadaniu udziałów lub co najmniej 10% akcji, </text:p>
      <text:p text:style-name="P59">c. pełnieniu funkcji członka organu nadzorczego lub zarządzającego, prokurenta, pełnomocnika, </text:p>
      <text:p text:style-name="P59">d. pozostawaniu w związku małżeńskim, w stosunku pokrewieństwa lub powinowactwa w linii prostej, pokrewieństwa drugiego stopnia lub powinowactwa drugiego stopnia w linii bocznej lub w stosunku przysposobienia, opieki lub kurateli. </text:p>
      <text:p text:style-name="P26"/>
      <text:p text:style-name="P20"><text:span text:style-name="T16">W związku z powyższym Oferent jest zobowiązany do podpisania oświadczenia ujętego w załączniku nr</text:span><text:span text:style-name="T17"> 2 </text:span><text:span text:style-name="T16">do niniejszego zapytania ofertowego. Oferenci, którzy nie podpiszą ww. oświadczenia zostaną odrzuceni. </text:span></text:p>
      <text:p text:style-name="P62"/>
      <text:p text:style-name="P62">KRYTERIA WYBORU OFERTY: </text:p>
      <text:p text:style-name="P60">1. Przy wyborze Wykonawcy stosowane będą następujące kryteria punktowe: </text:p>
      <text:p text:style-name="P26">a) cena jednostkowa brutto za 1 godzinę zegarową – maksymalnie 70 pkt. </text:p>
      <text:p text:style-name="P26">b) doświadczenie Wykonawcy w realizacji usług objętych przedmiotem zapytania ofertowego – maksymalnie 30 pkt. <text:s/></text:p>
      <text:p text:style-name="P63">2. W przypadku kryterium punktowego: cena brutto – liczba punktów będzie wyliczana poprzez przemnożenie przez 70, ilorazu ceny całkowitej w ofercie z najniższą ceną w całym postępowaniu do ceny całkowitej zawartej w ofercie ocenianej. </text:p>
      <text:p text:style-name="P63">3. Cena w ofercie musi być podana w walucie polskiej i być ceną brutto, tzn. obejmować wszystkie należne podatki, obciążenia i koszty. Oferent będący osobą fizyczną nieprowadzącą działalności gospodarczej, w cenie oferty musi uwzględnić koszt ubezpieczenia ZUS i podatku dochodowego, konieczny do poniesienia przez Zamawiającego. Oferent może uzyskać maksymalnie 70 pkt. </text:p>
      <text:p text:style-name="P67"><text:span text:style-name="T25">4. </text:span><text:span text:style-name="T25">W </text:span><text:span text:style-name="T25">przypadku kryterium punktowego: doświadczenie Wykonawcy w realizacji usług objętych przedmiotem zapytania ofertowego zasady przyznawania punktów będą następujące:</text:span></text:p>
      <text:list xml:id="list2579701970328727996" text:style-name="L3">
        <text:list-header>
          <text:p text:style-name="P79"><text:span text:style-name="T26">- doświadczenie w zakresie doradztwa prawnego dla 21 - 25 osób </text:span><text:span text:style-name="T25"><text:s/></text:span><text:span text:style-name="T25">– 5 pkt,</text:span></text:p>
          <text:p text:style-name="P79"><text:span text:style-name="T26">- doświadczenie w zakresie doradztwa prawnego dla 26 - 30 osób </text:span><text:span text:style-name="T25"><text:s/></text:span><text:span text:style-name="T25">– 10 pkt,</text:span></text:p>
          <text:p text:style-name="P79"><text:span text:style-name="T26">- doświadczenie w zakresie doradztwa prawnego dla 31 - 35 osób </text:span><text:span text:style-name="T25"><text:s/></text:span><text:span text:style-name="T25">– 15 pkt,</text:span></text:p>
          <text:p text:style-name="P79"><text:span text:style-name="T26">- doświadczenie w zakresie doradztwa prawnego dla 36 - 40 osób </text:span><text:span text:style-name="T25"><text:s/></text:span><text:span text:style-name="T25">– 20 pkt,</text:span></text:p>
          <text:p text:style-name="P79"><text:span text:style-name="T26">- doświadczenie w zakresie doradztwa prawnego dla 41 - 45 osób </text:span><text:span text:style-name="T25"><text:s/></text:span><text:span text:style-name="T25">– 25 pkt,</text:span></text:p>
        </text:list-header>
      </text:list>
      <text:p text:style-name="P67"><text:span text:style-name="T26"><text:tab/>- doświadczenie w zakresie doradztwa prawnego dla co najmniej 46 osób </text:span><text:span text:style-name="T25"><text:s/></text:span><text:span text:style-name="T25">– 30 pkt.</text:span></text:p>
      <text:p text:style-name="P69"><text:soft-page-break/></text:p>
      <text:p text:style-name="P63">5. <text:s/>Maksymalnie ilość punktów, jaką może uzyskać oferta to 100 punktów. </text:p>
      <text:p text:style-name="P63">6. Na podstawie otrzymanych punktów zostanie utworzona lista rankingowa. Wybór Wykonawcy zostanie dokonany na podstawie listy rankingowej na podstawie największej ilości otrzymanych punktów. </text:p>
      <text:p text:style-name="P63">7. Wybór Wykonawcy dla przedmiotu niniejszego zapytania zostanie dokonany w oparciu o najbardziej korzystną ofertę, z zachowaniem zasad jawności, przejrzystości i uczciwej konkurencji. </text:p>
      <text:p text:style-name="P63">8. W sytuacji, gdy cena najkorzystniejszej oferty, będzie przekraczała wartość określoną w budżecie projektu dla tego zamówienia, Zamawiający może wycofać się ze złożenia zamówienia lub podjąć negocjacje z oferentem w celu uzgodnienia jego ostatecznej wartości. </text:p>
      <text:p text:style-name="P63">9. W sytuacji, gdy cena będzie rażąco niska względem cen rynkowych, które zostały przez Zamawiającego na początku realizacji projektu zbadane i zmierzone, Zamawiający zastrzega sobie możliwość wezwania oferenta do przedłożenia innych dokumentów, które potwierdzą potencjał oferenta i zagwarantują jakość i terminowość przeprowadzonych prac. </text:p>
      <text:p text:style-name="P25"/>
      <text:p text:style-name="P64">TERMIN I WARUNKI SKŁADANIA OFERT </text:p>
      <text:p text:style-name="P66">1. Oferty należy składać zgodnie ze wzorem Formularza oferty wraz ze wszystkimi załącznikami, stanowiącym załącznik do niniejszego zapytania. </text:p>
      <text:p text:style-name="P66">2. Oferta wraz ze wszystkimi załącznikami musi być podpisana przez osobę/osoby upoważnione do reprezentowania Oferenta. Jeżeli upoważnienie nie wynika z dokumentów rejestrowych, Oferent zobowiązany jest dołączyć do oferty stosowne pełnomocnictwo. </text:p>
      <text:p text:style-name="P68"><text:span text:style-name="T18">3. Ofertę należy dostarczyć osobiście, pocztą lub kurierem do biura projektu, tj. na adres do korespondencji: ul. Złota 47, 42-202 Częstochowa, albo przesłać na adres e-mail: stowarzyszeniepodajdalej@gmail.com, w terminie </text:span><text:span text:style-name="T19">do dnia 22 lipca 2020 r. do godziny 16:00</text:span><text:span text:style-name="T18">. Oferty złożone po w/w terminie nie będą rozpatrywane. </text:span></text:p>
      <text:p text:style-name="P24"/>
      <text:p text:style-name="P64">PROCES OCENY OFERT ORAZ ZAWARCIE UMOWY </text:p>
      <text:p text:style-name="P66">1. Ocena ofert przebiegać będzie dwuetapowo: </text:p>
      <text:p text:style-name="P24">a/ etap 1 – ocena formalna, która polegać będzie na spełnieniu przez oferentów wymogów obligatoryjnych </text:p>
      <text:p text:style-name="P26">b/ etap 2 – ocena merytoryczna – polegająca na ocenie merytorycznej przedłożonych dokumentów w Komisji ofertowej oraz stworzeniu listy rankingowej. </text:p>
      <text:p text:style-name="P26">2. Komisja ofertowa składać się będzie z co najmniej 2 osób. </text:p>
      <text:p text:style-name="P26">3. Ocenie poddane zostaną tylko kompletne oferty, podpisane przez osoby upoważnione do reprezentacji oferenta, złożone zgodnie ze wzorem Formularza oferty w rozeznaniu rynku – zapytaniu ofertowym stanowiącego załącznik nr 1 do niniejszego Zapytania ofertowego, w terminie zawartym w Zapytaniu.</text:p>
      <text:p text:style-name="P26">4. Oferty będą oceniane według kryteriów zawartych w Zapytaniu.</text:p>
      <text:p text:style-name="P26">5. Posiedzenie Komisji Ofertowej odbędzie się w terminie do 5 dni roboczych od dnia zakończenia procesu składania ofert. Ocena dokonana przez Komisję Ofertową ma charakter ostateczny. </text:p>
      <text:p text:style-name="P30">6. Wyniki oceny złożonych ofert zostaną opublikowane na stronie www.stowarzyszeniepodajdalej.pl i podane telefonicznie lub mailowo do wiadomości Oferentów do 3 dni roboczych od daty posiedzenia Komisji Ofertowej. Oferentom nie będą przekazywane protokoły wyboru ani inne dokumenty związane z postępowaniem, lecz jedynie informacja o wyniku postępowania. </text:p>
      <text:p text:style-name="P30">7. Z Oferentem, którego oferta otrzyma najwyższą punktację, zostanie nawiązany kontakt w celu podpisania umowy o wykonanie usługi. </text:p>
      <text:p text:style-name="P30"/>
      <text:p text:style-name="P61">DODATKOWE POSTANOWIENIA </text:p>
      <text:p text:style-name="P59">1. W ramach zamówienia nie ma możliwości składania ofert wariantowych. </text:p>
      <text:p text:style-name="P59">2. W ramach zamówienia nie ma możliwości składania ofert częściowych. </text:p>
      <text:p text:style-name="P59">3. Zamawiający zastrzega sobie prawo do unieważnienia postępowania na każdym etapie bez podania przyczyny. </text:p>
      <text:p text:style-name="P59">4. W ramach składania wniosku o płatność oferty mogą zostać przekazane w celu weryfikacji do właściwej instytucji publicznej. </text:p>
      <text:p text:style-name="P59">5. Oferent będący osobą fizyczną nieprowadzącą działalności gospodarczej, w cenie oferty musi uwzględnić koszt ubezpieczenia ZUS i podatku dochodowego, konieczny do poniesienia przez Zamawiającego. Podana w formularzu oferty w rozeznaniu rynku – zapytaniu ofertowym cena będzie traktowana, jako cena za wykonanie usługi wraz z opłatami z tytułu ubezpieczenia ZUS i podatku dochodowego ponoszonymi przez <text:soft-page-break/>Zamawiającego. Wypłacane wynagrodzenie Wykonawcy po odprowadzeniu pochodnych nie będzie zatem równowartością ceny podanej w ofercie. </text:p>
      <text:p text:style-name="P59">6. Wszelkie rozliczenia między Zamawiającym a Wykonawcą dokonywane będą w złotych polskich. </text:p>
      <text:p text:style-name="P59">7. Zapłata za zrealizowaną usługę nastąpi na podstawie sporządzonej przez Wykonawcę faktury VAT/rachunku, maksymalnie w terminie 30 (trzydziestu) dni od dnia doręczenia Zamawiającemu faktury/rachunku, z takim zastrzeżeniem, że wystawienie rachunku/faktury VAT nastąpi po podpisaniu protokołu odbioru dokumentującego zakończenie realizacji przedmiotu danego zamówienia. </text:p>
      <text:p text:style-name="P59">8. Zamawiający zastrzega, iż wynagrodzenie wypłacane będzie pod warunkiem posiadania środków finansowych, przekazanych przez Instytucję Zarządzającą na rachunek bankowy projektu. W sytuacji opóźnień w przekazaniu transz dotacji przez Instytucję Zarządzającą, wypłata wynagrodzenia nastąpi niezwłocznie po wpłynięciu środków z kolejnej transzy. W przypadku, o którym mowa Wykonawcy nie przysługują odsetki z tytułu opóźnienia w zapłacie. </text:p>
      <text:p text:style-name="P68"><text:span text:style-name="T16">9. Zamawiający zastrzega sobie prawo do weryfikacji prawdziwości podanego w załączniku </text:span><text:span text:style-name="T17">nr 3</text:span><text:span text:style-name="T16"> doświadczenia poprzez wgląd w referencje, potwierdzenia wykonania usługi, świadectwa pracy lub inne dokumenty, które jasno potwierdzają doświadczenie oferenta. </text:span></text:p>
      <text:p text:style-name="P59">10. Termin związania ofertą: 30 dni od terminu złożenia oferty. </text:p>
      <text:p text:style-name="P59">11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. </text:p>
      <text:p text:style-name="P59">12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 w zakresie maksymalnego łącznego zaangażowania zawodowego w realizację wszystkich projektów finansowanych z funduszy strukturalnych i FS oraz działań finansowanych z innych źródeł, w tym środków własnych Zamawiającego i innych podmiotów, nie przekracza 276 godz. miesięcznie. </text:p>
      <text:p text:style-name="P68"><text:span text:style-name="T16">13. Zamawiający przewiduje karę umowną w wysokości 100% łącznego wynagrodzenia Wykonawcy – w przypadku nieprzestrzegania przez Wykonawcę zapisów Wytycznych w zakresie kwalifikowalności </text:span><text:span text:style-name="T15">wydatków w ramach Europejskiego Funduszu Rozwoju Regionalnego, Europejskiego Funduszu Społecznego oraz Funduszu Spójności na lata 2014-2020 w zakresie zatrudnienia w instytucji uczestniczącej w realizacji PO na podstawie stosunku pracy chyba, że nie zachodzi konflikt interesów lub podwójne finansowanie. </text:span></text:p>
      <text:p text:style-name="P63">14. Zamawiający przewiduje karę umowną w wysokości 100% łącznego wynagrodzenia Wykonawcy – w przypadku niewykonywania przez Wykonawcę zlecenia w sposób zgodny z postanowieniami umowy oraz bez zachowania należytej staranności w szczególności nieuwzględniania dodatkowych wymagań Zamawiającego zgłaszanych podczas zajęć dotyczących indywidualnych potrzeb uczestnika, programu, zawartości merytorycznej i sposobu ich prowadzenia, jakichkolwiek nieuzasadnionych opóźnień w dostarczaniu dokumentacji oraz informowaniu o nieobecnościach. </text:p>
      <text:p text:style-name="P63">15. Zamawiający zastrzega sobie możliwość nie przyjęcia opracowanego programu oraz zawartości merytorycznej zajęć w przypadku stwierdzenia niezgodności z przedmiotem umowy i indywidualnymi potrzebami uczestnika, braku rzetelności i uchybień ze strony Wykonawcy. </text:p>
      <text:p text:style-name="P63">16. Zamawiający zastrzega sobie możliwość potrącenia naliczonych kar umownych z wynagrodzenia Wykonawcy. </text:p>
      <text:p text:style-name="P63">17. Zamawiający zastrzega sobie prawo do dochodzenia odszkodowania przez Zamawiającego do wysokości faktycznych strat jakie poniósł Zamawiający na skutek działania lub zaniechania Wykonawcy oraz pokrycia wszelkich kosztów poniesionych przez Zamawiającego w związku z przygotowaniem zajęć w innym terminie. </text:p>
      <text:p text:style-name="P63">18. Zamawiający zastrzega sobie możliwość niezwłocznego odstąpienia od umowy przez Zamawiającego w przypadku naruszenia przez Wykonawcę warunków podpisanej umowy, w tym m.in. stwierdzenia przez Zamawiającego jakiegokolwiek uchybienia, zmiany, opóźnienia, skracania zajęć i realizacji przedmiotu umowy niezgodnie z przedstawianym przez Zamawiającego harmonogramem oraz nieuwzględniania dodatkowych wymagań Zamawiającego zgłaszanych podczas zajęć dotyczących indywidualnych potrzeb uczestnika, programu, zawartości merytorycznej i sposobu ich prowadzenia. uznania bądź kwestionowania przez Instytucję Zarządzającą poszczególnych wydatków związanych z realizacją Projektu, w tym zadań, <text:soft-page-break/>bądź ich części za niekwalifikowane z uwagi na uchybienia Wykonawcy w trakcie realizacji przedmiotu umowy. </text:p>
      <text:p text:style-name="P63">19. Oferent składając ofertę jednocześnie zobowiązuje się do: </text:p>
      <text:p text:style-name="P63">a. rzetelnej i terminowej, zgodnej z wymogami projektowymi realizacji przedmiotu umowy, w tym prowadzenia dokumentacji, w szczególności: sporządzania sprawozdań, prowadzenia list obecności; </text:p>
      <text:p text:style-name="P63">b. prawidłowej i efektywnej realizacji powierzonych zadań w okresie trwania umowy; </text:p>
      <text:p text:style-name="P63">c. co miesięcznego przekazywania dokumentacji sprawozdawczej z wykonanych działań wraz z wystawieniem faktury VAT/rachunku; </text:p>
      <text:p text:style-name="P63">d. informowania uczestników o współfinansowaniu ze środków Unii Europejskiej w ramach Europejskiego Funduszu Społecznego oraz realizacji projektu „Akcja-Aktywizacja” </text:p>
      <text:p text:style-name="P63">e. sporządzania i przekazywania Zamawiającemu w okresach miesięcznych protokołu wskazującego prawidłowe wykonanie zadań, liczbę oraz ewidencję godzin w danym miesiącu kalendarzowym poświęconych na wykonanie zadań w projekcie. </text:p>
      <text:p text:style-name="P63">f. sporządzania i przekazywania Zamawiającemu comiesięcznej ewidencji godzin i zadań wynikających z wszystkich form zaangażowania zawodowego, w szczególności stosunku pracy, umów cywilnoprawnych i własnej działalności gospodarczej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 do Zapytania ofertowego nr 2/07/2020</text:p>
      <text:p text:style-name="P6"/>
      <text:p text:style-name="P6">FORMULARZ OFERTY W ROZEZNANIU RYNKU – ZAPYTANIU OFERTOWYM</text:p>
      <text:p text:style-name="P6"/>
      <text:list xml:id="list3121429418970116878" text:style-name="WW8Num8">
        <text:list-item>
          <text:p text:style-name="P83"><text:s/>Nazwa i adres Wykonawcy</text:p>
        </text:list-item>
      </text:list>
      <text:p text:style-name="P7"/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list xml:id="list39364478" text:continue-numbering="true" text:style-name="WW8Num8">
        <text:list-item>
          <text:p text:style-name="P84">Dane dotyczące Zamawiającego</text:p>
        </text:list-item>
      </text:list>
      <text:p text:style-name="P3">Stowarzyszenie Pomocy Potrzebującym "Podaj Dalej"</text:p>
      <text:p text:style-name="P96"><text:span text:style-name="T22">ul. Złota 47, 42-202 Częstochowa</text:span></text:p>
      <text:p text:style-name="P12"><text:span text:style-name="T4">e-mail: </text:span><text:span text:style-name="Internet_20_link"><text:span text:style-name="T4">stowarzyszeniepodajdalej@gmail.com</text:span></text:span></text:p>
      <text:p text:style-name="P12"><text:span text:style-name="Internet_20_link"><text:span text:style-name="T4"/></text:span></text:p>
      <text:list xml:id="list3746924794852575508" text:style-name="WW8Num2">
        <text:list-item>
          <text:p text:style-name="P85"><text:s/>W odpowiedzi na Zapytanie ofertowe nr 2/07/2020<text:span text:style-name="T23"> </text:span>Oferuję wykonanie przedmiotu zamówienia zgodnie z wymaganiami określonymi w zapytaniu ofertowym</text:p>
        </text:list-item>
      </text:list>
      <text:p text:style-name="P3"/>
      <text:p text:style-name="P8">Cena jednostkowa brutto za 1 godzinę<text:span text:style-name="T24"> </text:span><text:span text:style-name="T9">zegarową</text:span>: ……………………………..............................….brutto;</text:p>
      <text:p text:style-name="P8"/>
      <text:p text:style-name="P8"><text:s text:c="28"/>słownie: …………………..........................……………………………………………..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9351498" text:continue-numbering="true" text:style-name="WW8Num2">
              <text:list-header>
                <text:p text:style-name="P90">Cena obejmuje wszystkie należne podatki, obciążenia i koszty. Oferent będący osobą fizyczną nieprowadzącą działalności gospodarczej, w cenie oferty musi uwzględnić koszt ubezpieczenia ZUS i podatku dochodowego, konieczny do poniesienia przez Zamawiającego </text:p>
              </text:list-header>
            </text:list>
          </table:table-cell>
        </table:table-row>
      </table:table>
      <text:p text:style-name="P8"/>
      <text:p text:style-name="P11">Oświadczam, że</text:p>
      <text:list xml:id="list5011729349889234357" text:style-name="L4">
        <text:list-item>
          <text:p text:style-name="P86">w cenie oferty zostały uwzględnione wszystkie koszty wykonania usługi w zakresie określonym w zapytaniu ofertowym nr 2/07/2020;</text:p>
        </text:list-item>
        <text:list-item>
          <text:p text:style-name="P87">po zapoznaniu się z opisem przedmiotu zamówienia nie wnoszę do niego żadnych zastrzeżeń;</text:p>
        </text:list-item>
        <text:list-item>
          <text:p text:style-name="P87">oświadczam, że spełniam wszystkie warunki uczestnictwa w postępowaniu oraz posiadam wymagane kwalifikacje;</text:p>
        </text:list-item>
        <text:list-item>
          <text:p text:style-name="P88">wybór mojej oferty nie stanowi zobowiązania do zawarcia umowy;</text:p>
        </text:list-item>
        <text:list-item>
          <text:p text:style-name="P89">znana jest mi treść Wytycznych w zakresie kwalifikowalności wydatków w ramach Europejskiego Funduszu Rozwoju Regionalnego, Europejskiego Funduszu Społecznego oraz Funduszu Spójności na lata 2014-2020 </text:p>
        </text:list-item>
      </text:list>
      <text:list xml:id="list39372934" text:continue-list="list39351498" text:style-name="WW8Num2">
        <text:list-item>
          <text:list>
            <text:list-header>
              <text:p text:style-name="P91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0"/>
      <text:p text:style-name="P10"/>
      <text:p text:style-name="P4"><text:soft-page-break/>Załącznik nr 2 do Zapytania ofertowego nr 2/07/2020</text:p>
      <text:p text:style-name="P10"/>
      <text:p text:style-name="P10"/>
      <text:p text:style-name="P21">OŚWIADCZENIE O BRAKU POWIĄZAŃ OSOBOWYCH LUB KAPITAŁOWYCH</text:p>
      <text:p text:style-name="P22"/>
      <text:p text:style-name="P22"/>
      <text:p text:style-name="P22"/>
      <text:p text:style-name="P22"/>
      <text:p text:style-name="P55">Ja niżej podpisany/a ……………………………………………………….……………………….</text:p>
      <text:p text:style-name="P55"/>
      <text:p text:style-name="P55"/>
      <text:p text:style-name="P55">działając w imieniu </text:p>
      <text:p text:style-name="P57"/>
      <text:p text:style-name="P55">…………………………………………….………………………............................…… </text:p>
      <text:p text:style-name="P55"/>
      <text:p text:style-name="P55"/>
      <text:p text:style-name="P55">…………………………………………….………………………............................…… </text:p>
      <text:p text:style-name="P55"/>
      <text:p text:style-name="P55"/>
      <text:p text:style-name="P55">…………………………………………….………………………............................…… </text:p>
      <text:p text:style-name="P55"><text:s text:c="39"/><text:span text:style-name="T28"><text:s/>(nazwa Oferenta)</text:span></text:p>
      <text:p text:style-name="P55"/>
      <text:p text:style-name="P55">oświadczam, że nie jest powiązany/a osobowo lub kapitałowo ze Stowarzyszeniem Pomocy Potrzebującym "Podaj Dalej". Przez powiązania kapitałowe lub osobowe rozumie się wzajemne powiązania między Stowarzyszeniem Pomocy Potrzebującym "Podaj Dalej" lub osobami upoważnionymi do zaciągania zobowiązań w imieniu Stowarzyszeniem Pomocy Potrzebującym "Podaj Dalej" lub osobami wykonującymi w imieniu Stowarzyszeniem Pomocy Potrzebującym "Podaj Dalej" czynności związane z przygotowaniem i przeprowadzeniem procedury wyboru Wykonawcy a Wykonawcą, polegające w szczególności na: </text:p>
      <text:p text:style-name="P55">a) uczestniczeniu w spółce jako wspólnik spółki cywilnej lub spółki osobowej, </text:p>
      <text:p text:style-name="P55">b) posiadaniu udziałów lub co najmniej 10% akcji, </text:p>
      <text:p text:style-name="P55">c) pełnieniu funkcji członka organu nadzorczego lub zarządzającego, prokurenta, pełnomocnika, </text:p>
      <text:p text:style-name="P55">d) pozostawaniu w związku małżeńskim, w stosunku pokrewieństwa lub powinowactwa w linii prostej, pokrewieństwa drugiego stopnia lub powinowactwa drugiego stopnia w linii bocznej lub w stosunku przysposobienia, opieki lub kurateli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Załącznik nr 3 do Zapytania ofertowego nr 2/07/2020</text:p>
      <text:p text:style-name="P10"/>
      <text:p text:style-name="P10"/>
      <text:p text:style-name="P32">DOŚWIADCZENIE W ZAKRESIE DORADZTWA PRAWNEGO</text:p>
      <text:p text:style-name="P32"/>
      <text:p text:style-name="P32"/>
      <text:p text:style-name="P28">Imię i nazwisko prawnika:...........................................................................................</text:p>
      <text:p text:style-name="P28"/>
      <text:p text:style-name="P28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1">Podmiot, dla którego realizowano usługę doradztwa prawnego</text:p>
          </table:table-cell>
          <table:table-cell table:style-name="Tabela2.A1" office:value-type="string">
            <text:p text:style-name="P51">Liczba osób objętych usługą</text:p>
          </table:table-cell>
          <table:table-cell table:style-name="Tabela2.A1" office:value-type="string">
            <text:p text:style-name="P51">Okres realizacji</text:p>
          </table:table-cell>
          <table:table-cell table:style-name="Tabela2.D1" office:value-type="string">
            <text:p text:style-name="P51">Dane kontaktowe do potwierdzenia należytego wykonania usługi</text:p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</table:table>
      <text:p text:style-name="P28"/>
      <text:p text:style-name="P28"/>
      <text:p text:style-name="P55"/>
      <text:p text:style-name="P55"/>
      <text:p text:style-name="P55"/>
      <text:p text:style-name="P55"/>
      <text:p text:style-name="P10">..........................................................<text:tab/><text:tab/><text:tab/>..........................................................................</text:p>
      <text:p text:style-name="P16"><text:s text:c="11"/>Miejscowość i data<text:tab/><text:tab/> <text:s text:c="39"/>Podpis imieniem i nazwiskiem</text:p>
      <text:p text:style-name="P16"/>
      <text:p text:style-name="P16"/>
      <text:p text:style-name="P14"><text:soft-page-break/>Załącznik nr 4 do Zapytania ofertowego nr 2/07/2020</text:p>
      <text:p text:style-name="P14"/>
      <text:p text:style-name="P19"/>
      <text:p text:style-name="P33">OŚWIADCZENIE OFERENTA </text:p>
      <text:p text:style-name="P33"/>
      <text:p text:style-name="P56">W imieniu własnym (pełna nazwa Oferenta) </text:p>
      <text:p text:style-name="P56"/>
      <text:p text:style-name="P56"/>
      <text:p text:style-name="P56">…...…….………………………………..……............................................................................................</text:p>
      <text:p text:style-name="P5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am, że zapoznałam/-em się z warunkami Zapytania ofertowego nr 2/07/2020, ogłoszonego przez Stowarzyszenie Pomocy Potrzebującym "Podaj Dalej" i akceptuję ich treść</text:p>
            <text:p text:style-name="P53"/>
            <text:p text:style-name="P53"/>
            <text:p text:style-name="P53"/>
            <text:p text:style-name="P53"/>
            <text:p text:style-name="P53"/>
            <text:p text:style-name="P10">..........................................................<text:tab/><text:tab/><text:tab/>........................................................................</text:p>
            <text:p text:style-name="P17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6">Oświadczam, że posiadam potencjał organizacyjno-techniczny oraz znajduję się w sytuacji ekonomicznej i finansowej gwarantującej wykonanie zamówienia. </text:p>
            <text:p text:style-name="P18"/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4">Niniejszym zobowiązuję się do pozostawania w okresie realizacji przedmiotu zapytania ofertowego w pełnej dyspozycyjności Zamawiającego rozumianej, jako: </text:p>
            <text:p text:style-name="P54">- realizacji przedmiotu zamówienia w miejscu i czasie ściśle określonym przez Zamawiającego, </text:p>
            <text:p text:style-name="P54">- dojazdu na spotkania na terenie Częstochowy i gmin ościennych (wszelkie koszty dojazdu, zakwaterowania, wyżywienia itp. ponosi wyłącznie Wykonawca) </text:p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0"/>Miejscowość i data<text:tab/><text:tab/> <text:s text:c="39"/>Podpis imieniem i nazwiskiem</text:p>
            <text:p text:style-name="P17"/>
          </table:table-cell>
        </table:table-row>
        <table:table-row>
          <table:table-cell table:style-name="Tabela5.A2" office:value-type="string">
            <text:p text:style-name="P54">Oświadczam, że posiadam wiedzę z zakresu <text:span text:style-name="T21">praw i obowiązków wynikających z przepisów prawa, w szczególności prawa rodzinnego i opiekuńczego, pracy, ubezpieczeń społecznych</text:span></text:p>
            <text:p text:style-name="P18"/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9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4"><draw:frame draw:style-name="Mfr2" draw:name="grafika2" text:anchor-type="paragraph" svg:x="6.66cm" svg:y="0.153cm" svg:width="9.5cm" svg:height="1.542cm" draw:z-index="29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9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7-14T19:14:21.02</dc:date>
    <meta:print-date>2018-07-24T12:48:46.60</meta:print-date>
    <meta:editing-cycles>24</meta:editing-cycles>
    <meta:editing-duration>PT3H18M23S</meta:editing-duration>
    <meta:generator>OpenOffice/4.1.5$Win32 OpenOffice.org_project/415m1$Build-9789</meta:generator>
    <dc:creator>AG </dc:creator>
    <meta:document-statistic meta:table-count="3" meta:image-count="3" meta:object-count="0" meta:page-count="10" meta:paragraph-count="180" meta:word-count="3212" meta:character-count="27081"/>
  </office:meta>
</office:document-meta>
</file>