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2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1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font-weight="bold" fo:background-color="#ffffff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color="#ffffff" style:font-name="Calibri1" fo:font-size="12pt" fo:font-weight="bold" fo:background-color="#1257b8" style:font-name-asian="Calibri1" style:font-name-complex="Calibri1"/>
    </style:style>
    <style:style style:name="P13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/>
    </style:style>
    <style:style style:name="P15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2pt" fo:font-weight="bold" fo:background-color="transparent" style:font-name-asian="Calibri1" style:font-name-complex="Calibri1" loext:char-shading-value="0"/>
    </style:style>
    <style:style style:name="T7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8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9" style:family="text">
      <style:text-properties fo:font-weight="bold" fo:background-color="#ffffff" style:font-weight-asian="bold" style:font-weight-complex="bold" loext:char-shading-value="0"/>
    </style:style>
    <style:style style:name="T10" style:family="text">
      <style:text-properties style:font-name="Calibri1" fo:font-size="12pt" fo:font-weight="bold" fo:background-color="#ffffff" style:font-name-asian="Calibri1" style:font-name-complex="Calibri1" loext:char-shading-value="0"/>
    </style:style>
    <style:style style:name="T11" style:family="text">
      <style:text-properties style:font-name="Calibri1" fo:font-size="12pt" fo:font-weight="bold" fo:background-color="transparent" style:font-name-asian="Calibri1" style:font-name-complex="Calibri1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Załącznik nr 4 do Zapytania ofertowego </text:p>
      <text:p text:style-name="P14"><text:span text:style-name="T10">nr 1</text:span><text:span text:style-name="T11">/12/2019</text:span></text:p>
      <text:p text:style-name="P12"/>
      <text:p text:style-name="P12">OŚWIADCZENIE O SPEŁNIENIU WARUNKÓW UDZIAŁU W POSTĘPOWANIU</text:p>
      <text:p text:style-name="P13"> </text:p>
      <text:p text:style-name="P13"> </text:p>
      <text:p text:style-name="P13">Nazwa Wykonawcy <text:tab/>.................................................................................................</text:p>
      <text:p text:style-name="P13"> </text:p>
      <text:p text:style-name="P13">Adres Wykonawcy <text:tab/>.................................................................................................</text:p>
      <text:p text:style-name="P13"> </text:p>
      <text:p text:style-name="P13">Miejscowość <text:tab/><text:tab/>................................................ <text:tab/><text:tab/>Data ...........................</text:p>
      <text:p text:style-name="P13"> </text:p>
      <text:p text:style-name="P13"> </text:p>
      <text:p text:style-name="P11"><text:span text:style-name="T6">Odpowiadając na zapytanie ofertowe dotyczące <text:s/></text:span><text:span text:style-name="T8">wyb</text:span><text:span text:style-name="T8">oru</text:span><text:span text:style-name="T8"> Wykonawcy na organizację i przeprowadzenie szkoleń dla 30 Uczestników Projektu „Akcja - Aktywizacja” <text:s/></text:span><text:span text:style-name="T8">w ramach konkursu RPSL.09.01.05-IZ.01-24-154/17 z Europejskiego Funduszu Społecznego w ramach Osi priorytetowej IX Włączenie społeczne, Działanie 9.1 Aktywna integracja, Poddziałanie 9.1.5 Programy aktywnej integracji osób i grup zagrożonych wykluczeniem społecznym </text:span><text:span text:style-name="T5">niniejszym oświadczamy, że spełniamy warunki udziału w postępowaniu określone w Zapytaniu Ofertowym, dotyczące w szczególności:</text:span></text:p>
      <text:p text:style-name="P10"/>
      <text:p text:style-name="P13">1) posiadania uprawnień koniecznych do prawidłowego wykonania przedmiotu zamówienia, jeżeli przepisy prawa nakładają obowiązek ich posiadania, w szczególności posiadamy wpis<text:span text:style-name="T9"> do Rejestru Instytucji Szkoleniowych,</text:span></text:p>
      <text:p text:style-name="P13">2) posiadania wiedzy i doświadczenia, umożliwiających prawidłowe wykonanie przedmiotu zamówienia,</text:p>
      <text:p text:style-name="P13">3) dysponowania odpowiednim potencjałem technicznym oraz osobami zdolnymi do prawidłowego wykonania przedmiotu zamówienia,</text:p>
      <text:p text:style-name="P13">4) sytuacji ekonomicznej i finansowej umożliwiającej prawidłowe wykonanie przedmiotu zamówienia.</text:p>
      <text:p text:style-name="P13"/>
      <text:p text:style-name="P13">……………………………...………………………………………………………</text:p>
      <text:p text:style-name="P13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2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1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12-02T12:22:45.13</dc:date>
    <meta:print-date>2018-07-24T12:48:46.60</meta:print-date>
    <meta:editing-cycles>7</meta:editing-cycles>
    <meta:editing-duration>PT11H46M53S</meta:editing-duration>
    <meta:generator>OpenOffice/4.1.5$Win32 OpenOffice.org_project/415m1$Build-9789</meta:generator>
    <dc:creator>AG </dc:creator>
    <meta:document-statistic meta:table-count="0" meta:image-count="3" meta:object-count="0" meta:page-count="1" meta:paragraph-count="21" meta:word-count="202" meta:character-count="2030"/>
  </office:meta>
</office:document-meta>
</file>