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7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1" style:family="paragraph" style:parent-style-name="Text_20_body">
      <style:paragraph-properties fo:text-align="end" style:justify-single-word="false"/>
      <style:text-properties style:font-name="Calibri1" fo:font-size="12pt" fo:font-weight="bold" style:font-size-asian="12pt" style:font-size-complex="12pt"/>
    </style:style>
    <style:style style:name="P12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/>
    </style:style>
    <style:style style:name="P14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libri1" fo:font-size="12pt" style:font-size-asian="12pt" style:font-size-complex="12pt"/>
    </style:style>
    <style:style style:name="P15" style:family="paragraph" style:parent-style-name="Text_20_body">
      <style:paragraph-properties fo:text-align="end" style:justify-single-word="false"/>
      <style:text-properties fo:color="#000000" style:font-name="Calibri1" fo:font-size="12pt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fo:font-style="normal"/>
    </style:style>
    <style:style style:name="T8" style:family="text">
      <style:text-properties fo:font-variant="normal" fo:text-transform="none" fo:color="#000000" fo:font-style="normal" style:font-name-asian="Calibri" style:font-style-asian="normal" style:font-name-complex="Calibri" style:font-style-complex="normal"/>
    </style:style>
    <style:style style:name="T9" style:family="text">
      <style:text-properties fo:font-variant="normal" fo:text-transform="none" fo:color="#000000" fo:font-style="normal" style:font-name-asian="Calibri" style:font-style-asian="normal" style:font-name-complex="Arial" style:font-style-complex="normal"/>
    </style:style>
    <style:style style:name="T10" style:family="text">
      <style:text-properties fo:font-variant="normal" fo:text-transform="none" fo:color="#000000" style:font-name="Calibri2" fo:background-color="transparent" style:font-name-asian="Calibri2" style:font-name-complex="Calibri2"/>
    </style:style>
    <style:style style:name="T11" style:family="text">
      <style:text-properties fo:font-variant="normal" fo:text-transform="none" fo:font-style="normal"/>
    </style:style>
    <style:style style:name="T12" style:family="text">
      <style:text-properties fo:font-variant="normal" fo:text-transform="none" style:font-name="Calibri2"/>
    </style:style>
    <style:style style:name="T13" style:family="text">
      <style:text-properties fo:font-variant="normal" fo:text-transform="none" style:font-name="Calibri2" fo:font-style="italic"/>
    </style:style>
    <style:style style:name="T14" style:family="text">
      <style:text-properties style:font-name="Calibri2" fo:background-color="transparent" style:font-name-asian="Calibri2" style:font-name-complex="Calibri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Załącznik nr 4 do Zapytania ofertowego </text:p>
      <text:p text:style-name="P15">nr <text:s/><text:span text:style-name="T14">1/08/2019</text:span></text:p>
      <text:p text:style-name="P10"> </text:p>
      <text:p text:style-name="P12">OŚWIADCZENIE O SPEŁNIENIU WARUNKÓW UDZIAŁU W POSTĘPOWANIU</text:p>
      <text:p text:style-name="P10"> </text:p>
      <text:p text:style-name="P10"> </text:p>
      <text:p text:style-name="P10">Nazwa Wykonawcy <text:tab/>.................................................................................................</text:p>
      <text:p text:style-name="P10"> </text:p>
      <text:p text:style-name="P10">Adres Wykonawcy <text:tab/>.................................................................................................</text:p>
      <text:p text:style-name="P10"> </text:p>
      <text:p text:style-name="P10">Miejscowość <text:tab/><text:tab/>................................................ <text:tab/><text:tab/>Data ...........................</text:p>
      <text:p text:style-name="P10"> </text:p>
      <text:p text:style-name="P10"> </text:p>
      <text:p text:style-name="P4"><text:span text:style-name="T12">Odpowiadając na zapytanie ofertowe dotyczące </text:span><text:span text:style-name="T10">zakupu artykułów krawieckich oraz sprzętu krawieckiego </text:span><text:span text:style-name="T11">niezbędnych do <text:s/>realizacji  projektu </text:span><text:span text:style-name="T6">pn.</text:span><text:span text:style-name="T8"> </text:span><text:span text:style-name="T9">„Akcja - Aktywizacja”</text:span><text:span text:style-name="T13"> </text:span><text:span text:style-name="T12">niniejszym </text:span>oświadczamy, że w zakresie części zamówienia, na które składamy ofertę spełniamy warunki udziału w postępowaniu określone Zapytaniu Ofertowym, dotyczące w szczególności:</text:p>
      <text:p text:style-name="P4"/>
      <text:p text:style-name="P10">1) posiadania uprawnień koniecznych do prawidłowego wykonania przedmiotu zamówienia, jeżeli przepisy prawa nakładają obowiązek ich posiadania,</text:p>
      <text:p text:style-name="P10">2) posiadania wiedzy i doświadczenia, umożliwiających prawidłowe wykonanie przedmiotu zamówienia,</text:p>
      <text:p text:style-name="P10">3) dysponowania odpowiednim potencjałem technicznym oraz osobami zdolnymi do prawidłowego wykonania przedmiotu zamówienia,</text:p>
      <text:p text:style-name="P10">4) sytuacji ekonomicznej i finansowej umożliwiającej prawidłowe wykonanie przedmiotu zamówienia.</text:p>
      <text:p text:style-name="P10"> </text:p>
      <text:p text:style-name="P10">  </text:p>
      <text:p text:style-name="P10">……………………………...………………………………………………………</text:p>
      <text:p text:style-name="P10">(data i podpis upoważnionego przedstawiciela Oferenta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9-08-29T18:51:20.19</dc:date>
    <meta:print-date>2018-07-24T12:48:46.60</meta:print-date>
    <meta:editing-cycles>72</meta:editing-cycles>
    <meta:editing-duration>PT8H26M57S</meta:editing-duration>
    <meta:generator>OpenOffice/4.1.6$Win32 OpenOffice.org_project/416m1$Build-9790</meta:generator>
    <meta:document-statistic meta:table-count="0" meta:image-count="3" meta:object-count="0" meta:page-count="1" meta:paragraph-count="24" meta:word-count="171" meta:character-count="1761"/>
  </office:meta>
</office:document-meta>
</file>