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9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style:font-name="Calibri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/>
    </style:style>
    <style:style style:name="P1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fo:font-size="12pt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font-weight="bold" style:font-weight-asian="bold" style:font-weight-complex="bold"/>
    </style:style>
    <style:style style:name="T1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font-size="12pt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font-size="12pt" fo:font-style="italic" fo:font-weight="bold" style:font-size-asian="12pt" style:font-weight-asian="bold" style:font-size-complex="12pt" style:font-weight-complex="bold"/>
    </style:style>
    <style:style style:name="T15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 <text:span text:style-name="T6">Załącznik nr 3</text:span> <text:span text:style-name="T6">do Zapytania ofertowego</text:span></text:p>
      <text:p text:style-name="P6">nr 1/12/2018</text:p>
      <text:p text:style-name="P12"> </text:p>
      <text:p text:style-name="P15">OŚWIADCZENIE </text:p>
      <text:p text:style-name="P15">O BRAKU POWIĄZAŃ OSOBOWYCH / KAPITAŁOWYCH Z ZAMAWIAJĄCYM</text:p>
      <text:p text:style-name="P12"> </text:p>
      <text:p text:style-name="P12"> </text:p>
      <text:p text:style-name="P12">Nazwa Wykonawcy <text:tab/>.................................................................................................</text:p>
      <text:p text:style-name="P12"> </text:p>
      <text:p text:style-name="P12">Adres Wykonawcy <text:tab/>.................................................................................................</text:p>
      <text:p text:style-name="P12"> </text:p>
      <text:p text:style-name="P12">Miejscowość <text:tab/><text:tab/>................................................ <text:tab/><text:tab/>Data ...........................</text:p>
      <text:p text:style-name="P12"> </text:p>
      <text:p text:style-name="P18"><text:span text:style-name="T12">W odpowiedzi na zapytanie ofertowe dotyczące </text:span><text:span text:style-name="T13">dostawy </text:span><text:span text:style-name="T8">artykułów biurowych, papierniczych, dekoracyjnych n</text:span><text:span text:style-name="T13">iezbędnych do <text:s/>realizacji  projektu </text:span><text:span text:style-name="T12">pn.</text:span><text:span text:style-name="T9"> </text:span><text:span text:style-name="T10">„Akcja - Aktywizacja”</text:span><text:span text:style-name="T14"> </text:span><text:span text:style-name="T12">niniejszym </text:span><text:span text:style-name="T11"><text:s/>o</text:span><text:span text:style-name="T7">świadczam(y), że nie jestem(eśmy) powiązani z Zamawiającym osobowo lub kapitałowo.</text:span></text:p>
      <text:p text:style-name="P4"/>
      <text:p text:style-name="P4"/>
      <text:p text:style-name="P13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4">a) uczestniczeniu w spółce jako wspólnik spółki cywilnej lub spółki osobowej, </text:p>
      <text:p text:style-name="P16">b) posiadaniu udziałów lub co najmniej 10% akcji, </text:p>
      <text:p text:style-name="P16">c) pełnieniu funkcji członka organu nadzorczego lub zarządzającego, prokurenta, pełnomocnika, </text:p>
      <text:p text:style-name="P17"><text:span text:style-name="T15">d) pozostawaniu w związku małżeńskim, w stosunku pokrewieństwa lub powinowactwa w linii prostej, pokrewieństwa drugiego stopnia lub powinowactwa drugiego stopnia w linii bocznej lub w stosunku przysposobienia, opieki lub kurateli </text:span>a) uczestniczeniu w spółce jako wspólnik spółki cywilnej lub spółki osobowej.</text:p>
      <text:p text:style-name="P17"/>
      <text:p text:style-name="P17"/>
      <text:p text:style-name="P12"> ……………………………...…………………………………………………….</text:p>
      <text:p text:style-name="P12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7:28:02.30</dc:date>
    <meta:print-date>2018-07-24T12:48:46.60</meta:print-date>
    <meta:editing-cycles>74</meta:editing-cycles>
    <meta:editing-duration>PT8H31M30S</meta:editing-duration>
    <meta:generator>OpenOffice/4.1.1$Win32 OpenOffice.org_project/411m6$Build-9775</meta:generator>
    <dc:creator>jasne ze zmiana jasne ze zmiana</dc:creator>
    <meta:document-statistic meta:table-count="0" meta:image-count="3" meta:object-count="0" meta:page-count="1" meta:paragraph-count="23" meta:word-count="222" meta:character-count="2082"/>
  </office:meta>
</office:document-meta>
</file>